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Determina o arquivamento, sem abertura de PAD, da Reclamação Disciplinar proposta em face do Excelentíssimo Juiz do Trabalho FABIANO COELHO DE SOUZA, Titular da Vara do Trabalho de Goiatuba. O PLENO DO EGRÉGIO TRIBUNAL REGIONAL DO TRABALHO DA 18ª REGIÃO, no uso das atribuições conferidas pelo artigo 13, II, “k”, do Regimento Interno do TRT 18ª (RA nº 91/2019) c/c art. 8º, parágrafo único, da Resolução 135/CNJ e com art. 34 da Consolidação dos Provimentos da Corregedoria-Geral da Justiça do Trabalho, em sessão administrativa ordinária virtual realizada no período de 3 a 6 de setembro de 2024, sob a Presidência do Excelentíssimo Desembargador GERALDO RODRIGUES DO NASCIMENTO, Presidente do Tribunal, com a presença dos (as) Excelentíssimos(as) Desembargadores(as) EUGÊNIO JOSÉ CESÁRIO ROSA, Vice-Presidente e Corregedor Regional, KATHIA MARIA BOMTEMPO DE ALBUQUERQUE, ELVECIO MOURA DOS SANTOS, GENTIL PIO DE OLIVEIRA, MÁRIO SÉRGIO BOTTAZZO, PAULO PIMENTA, DANI IARA TEIXEIRA RIOS, EL VIANA JÚNIOR, WELINGTON LUIS PEIXOTO, ROSA NAIR DA SILVA NOGUEIRA REIS, WANDA LÚCIA RAMOS DA SILVA e MARCELO NOGUEIRA PEDRA, e do Excelentíssimo Procurador do Trabalho ALPINIANO DO PRADO LOPES, Chefe da Procuradoria Regional do Trabalho da 18ª Região; consignada a ausência justificada do Excelentíssimo Desembargador PLATON TEIXEIRA DE AZEVEDO FILHO, em virtude de férias; e tendo em vista o que consta do Processo PjeCor RD 000017-24.2024.2.00.0518 - MA nº 51/2024 (PJe - RecAdm 0010568-15.2024.5.18.0000), por maioria, nos termos dos votos divergentes propostos, respectivamente, pelos Excelentíssimos Desembargadores Mário Bottazzo e Wanda Lúcia Ramos, vencidos os Excelentíssimos Desembargadores Eugênio Cesário (Vice-Presidente e Relator) e Paulo Pimenta, RESOLVE: Art. 1º Determinar o arquivamento, sem abertura de Processo Administrativo Disciplinar (PAD), da Reclamação Disciplinar proposta em desfavor do Excelentíssimo Juiz do Trabalho FABIANO COELHO DE SOUZA, Titular da Vara do Trabalho de Goiatuba. Art. 2º Esta Resolução entra em vigor na data de sua publicação. Publique-se no Diário Eletrônico da Justiça do Trabalho (DEJT) e no Diário Oficial da União (DOU). ( ) assinado eletronicamente GERALDO RODRIGUES DO NASCIMENTO Desembargador-Presidente TRT da 18ª Região 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9-17T13:16:49.020000000</dc:date>
    <meta:editing-cycles>61</meta:editing-cycles>
    <meta:editing-duration>PT1H39M57S</meta:editing-duration>
    <meta:document-statistic meta:table-count="0" meta:image-count="0" meta:object-count="0" meta:page-count="1" meta:paragraph-count="1" meta:word-count="330" meta:character-count="2273" meta:non-whitespace-character-count="1943"/>
    <meta:template xlink:type="simple" xlink:actuate="onRequest" xlink:title="" xlink:href="../../../2022/2022_Portaria/Port_2022_3313.odt/Normal"/>
  </office:meta>
</office:document-meta>
</file>