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EMENDA REGIMENTAL TRT18ª Nº 16/2024 PODER JUDICIÁRIO DA UNIÃO TRIBUNAL REGIONAL DO TRABALHO DA 18ª REGIÃO TRIBUNAL PLENO Aprova Emenda Regimental que altera o art. 26 do Regimento Interno do Tribunal Regional do Trabalho da 18ª Região, a fim de se estabelecer a perda da eficácia das portarias editadas pelo Presidente, ad referendum, não submetidas ao Eg. Tribunal Pleno até a segunda sessão subsequente à sua publicação. O PLENO DO EGRÉGIO TRIBUNAL REGIONAL DO TRABALHO DA 18ª REGIÃO, no uso das atribuições conferidas pelo art. 254, I, do Regimento Interno do TRT da 18ª Região (RA TRT 18ª n.º 91/2019), em sessão administrativa ordinária virtual realizada de 3 a 6 de setembro de 2024, sob a Presidência do Excelentíssimo Desembargador GERALDO RODRIGUES DO NASCIMENTO, Presidente do Tribunal, com a presença dos(as) Excelentíssimos(as) Desembargadores(as) EUGÊNIO JOSÉ CESÁRIO ROSA, Vice-Presidente e Corregedor Regional, KATHIA MARIA BOMTEMPO DE ALBUQUERQUE, ELVECIO MOURA DOS SANTOS, GENTIL PIO DE OLIVEIRA,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do Excelentíssimo Desembargador PLATON TEIXEIRA DE AZEVEDO FILHO, em virtude de férias; e 15.260/2024 tendo em vista o que consta do Processo Administrativo PROAD nº , convertido na MA nº. 87/2024 , e cadastrado no PJe como PA 0011059-22.2024.5.18.0000 por maioria, nos termos do voto divergente aberto pelo Excelentíssimo Desembargador Paulo Pimenta, vencidos os(as) Excelentíssimos(as) Desembargador(as) Eugênio Cesário (Vice-Presidente e Relator), Geraldo Nascimento (Presidente), e Elvecio Moura, RESOLVE: Art. 1º Aprovar Emenda Regimental que altera o art. 26 do Regimento Interno do Tribunal Regional do Trabalho da 18ª Região, aprovado pela Resolução Administrativa TRT18 nº. 91/2019, promovendo o acréscimo dos §§ 2º e 3º e a renumeração do atual parágrafo único para § 1º, os quais passam a vigorar com a seguinte redação: “Art. 26. ……………………………………………………………………….…………......... § 1º Ressalvadas as alterações regimentais, o Presidente poderá dispor, por meio de portaria, sobre matéria de competência do Tribunal Pleno, órgão ao qual o ato será submetido a referendo até a segunda sessão administrativa subsequente à publicação. § 2º Realizadas duas sessões administrativas posteriores à edição do ato previsto no § 1º sem a sua submissão ao referendo do Tribunal Pleno, cessarão seus efeitos a partir da data da sessão em que deveria ter sido apreciado. § 3º Submetido o referendo dentro do prazo previsto no § 1º e não havendo apreciação definitiva na sessão administrativa, o Tribunal Pleno deliberará sobre a prorrogação dos efeitos da portaria para além do prazo previsto no parágrafo anterior.” Art. 2º Esta Emenda Regimental entra em vigor na data de sua publicação. Publique-se . no Diário Eletrônico da Justiça do Trabalho (DEJT) (a ) ssinado eletronicamente GERALDO RODRIGUES DO NASCIMENTO Desembargador-Presidente TRT da 18ª Região EMENDA REGIMENTAL TRT18ª Nº 16/2024 Fonte: Diário Eletrônico da Justiça do Trabalho: Caderno Administrativo [do] Tribunal Regional do Trabalho da 18ª Região, Brasília, DF, n. null, 12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10:00Z</meta:creation-date>
    <dc:date>2024-09-16T15:01:56.387000000</dc:date>
    <meta:editing-cycles>13</meta:editing-cycles>
    <meta:editing-duration>PT8M26S</meta:editing-duration>
    <meta:document-statistic meta:table-count="0" meta:image-count="0" meta:object-count="0" meta:page-count="1" meta:paragraph-count="1" meta:word-count="512" meta:character-count="3402" meta:non-whitespace-character-count="2890"/>
    <meta:template xlink:type="simple" xlink:actuate="onRequest" xlink:title="" xlink:href="../ER_2023_00012.odt/Normal"/>
  </office:meta>
</office:document-meta>
</file>