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96/2024 Regulamenta o procedimento para atendimento, presencial e por videoconferência, pelos Magistrados de 1º e 2º Graus, a advogados, membros do Ministério Público do Trabalho, Procuradores da Administração Pública direta, indireta, autárquica e fundacional da União, dos Estados e dos Municípios e partes no exercício do (caput do art. 791 da CLT) jus postulandi no âmbito do Tribunal Regional do Trabalho da 18ª Região. O PLENO DO EGRÉGIO TRIBUNAL REGIONAL DO TRABALHO DA 18ª REGIÃO, no uso das atribuições conferidas pelo artigo 13, inciso III, alínea “b”, do Regimento Interno do TRT da 18ª Região (RA TRT18ª nº 91/2019), em sessão administrativa ordinária virtual realizada de 3 a 6 de setembro de 2024, sob a Presidência do Excelentíssimo Desembargador GERALDO RODRIGUES DO NASCIMENTO, Presidente do Tribunal, com a presença dos(as) Excelentíssimos(as) Desembargadores (as) EUGÊNIO JOSÉ CESÁRIO ROSA, Vice-Presidente e Corregedor Regional, KATHIA MARIA BOMTEMPO DE ALBUQUERQUE, ELVECIO MOURA DOS SANTOS, GENTIL PIO DE OLIVEIRA, MÁRIO SÉRGIO BOTTAZZO, PAULO PIMENTA, DANIEL VIANA JÚNIOR, IARA TEIXEIRA RIOS, WELINGTON LUIS PEIXOTO, WANDA LÚCIA RAMOS DA SILVA e MARCELO NOGUEIRA PEDRA, e do Excelentíssimo Procurador do Trabalho ALPINIANO DO PRADO LOPES, Chefe da Procuradoria Regional do Trabalho da 18ª Região; consignadas as ausências justificadas dos (as) Excelentíssimos (as) Desembargadores (as) PLATON TEIXEIRA DE AZEVEDO FILHO e ROSA NAIR DA SILVA NOGUEIRA REIS, ambos em virtude de férias; e tendo em vista o que consta do Processo Administrativo PROAD nº 17.030/2024 - MA nº 92/2024 (PJe - PA 0011069-66.2024.5.18.0000), por maioria, nos termos do voto divergente aberto pelo Excelentíssimo Desembargador Paulo Pimenta, vencidos os(as) Excelentíssimos(as) Desembargadores(as) Eugênio Cesário (Vice-Presidente e Relator), Kathia de Albuquerque, Elvecio Moura, Iara Rios Welington Peixoto e Wanda Lúcia Ramos, CONSIDERANDO a proximidade da correição ordinária, que será realizada nesta Corte no período de 23 a 27 de setembro de 2024, pela Ex. Ministra DORA MARIA DA COSTA, Corregedora-Geral da ma Justiça do Trabalho; CONSIDERANDO que no Regional inexiste normativo regulamentando o procedimento para atendimento, presencial e por videoconferência, pelos Magistrados de 1º e 2º Graus, a advogados, membros do Ministério Público do Trabalho, Procuradores da Administração Pública direta, indireta, autárquica e fundacional da União, dos Estados e dos Municípios e partes no exercício do jus postulandi (caput do art. 791 da CLT) no âmbito do Tribunal Regional do Trabalho da 18ª Região; CONSIDERANDO ser prerrogativa do advogado o acesso ao Magistrado e por ele ser recebido em seu gabinete, consoante estabelece o art. 7º, inciso VIII, da Lei nº 8.906/94; CONSIDERANDO o disposto no artigo 35, inciso IV, da LOMAN (Lei Complementar nº 35/1979) e no artigo 7º, inciso VIII, da Lei nº 8.906/94; e CONSIDERANDO a existência de recursos tecnológicos suficientes a viabilizar a realização de atos processuais, reuniões, audiências e demais atividades por meio eletrônico, RESOLUÇÃO ADMINISTRATIVA TRT18ª Nº 96/2024 Fonte: Diário Eletrônico da Justiça do Trabalho: Caderno Administrativo [do] Tribunal Regional do Trabalho da 18ª Região, Brasília, DF, n. null, 12 undefined 2024. RESOLVE: Art. 1º Regulamentar o procedimento para atendimento, presencial ou por videoconferência, pelos Magistrados de 1º e 2º Graus, a advogados, membros do Ministério Público do Trabalho, Procuradores da Administração Pública direta, indireta, autárquica e fundacional da União, dos Estados e dos Municípios e partes no exercício do jus postulandi (caput do art. 791 da CLT), no âmbito do Tribunal Regional do Trabalho da 18ª Região, na forma desta Resolução Administrativa. Art. 2º Havendo interesse no atendimento, a solicitação de agendamento de reunião, presencial ou por videoconferência, será feita mediante correspondência eletrônica (e-mail) a ser enviada ao endereço eletrônico da unidade judiciária destinatária divulgado no site do Tribunal Regional do Trabalho da 18ª Região. Art. 3º Tramitando o processo em 2º grau de jurisdição, o agendamento deverá ser solicitado após a inclusão do feito em pauta - salvo se com o relator do processo, quando poderá ser solicitado a qualquer tempo após a distribuição - e trazer as seguintes informações: I - número do processo e respectiva classe processual, assim como seu relator; II - data da sessão em cuja pauta está incluído e, se possível, a sala onde alojado; III - nome do advogado que será atendido, com indicação da parte que representa; IV - modalidade de <text:soft-page-break/>preferência de atendimento, se presencial ou por videoconferência; V - informações de contato direto do advogado a ser atendido, principalmente número de telefone celular e endereço de e-mail. Parágrafo único. Tramitando o processo em 1º grau de jurisdição, o pedido de agendamento deverá conter as informações contidas nos incisos I, III, IV e V. Art. 4º Após o fornecimento dos dados elencados no art. 3º, o servidor responsável pela unidade judiciária demandada terá o prazo de 48 (quarenta e oito) horas para responder ao requerente, informando a data e o horário designados pelo Magistrado para realização da reunião presencial ou por videoconferência, os detalhes como forma de acesso, inclusive link, no caso da reunião por videoconferência, e, não sendo possível o agendamento, as respectivas razões. § 1º O Magistrado agendará a reunião com o interessado sopesando eventual urgência invocada, todavia, sem desconsiderar o tempo necessário às suas outras atividades ordinárias, tais como elaboração de decisões e participação em audiências ou sessões, de maneira a compatibilizar seus horários com o atendimento aos profissionais mencionados no art. 1º deste Resolução Administrativa. § 2º O Magistrado adotará, na reunião por videoconferência, a plataforma disponível neste Tribunal, "Google Meet" ou outra que a substituir, podendo determinar a sua gravação. § 3º No dia e horário designados para reunião por videoconferência, o solicitante e o Magistrado acessarão o link disponibilizado no agendamento, para realização da reunião. Fonte: Diário Eletrônico da Justiça do Trabalho: Caderno Administrativo [do] Tribunal Regional do Trabalho da 18ª Região, Brasília, DF, n. null, 12 undefined 2024. § 4º A tolerância para possíveis atrasos nas reuniões presenciais ou por videoconferência será de 5 (cinco) minutos, considerado frustrado o atendimento caso o solicitante não compareça ao gabinete do Magistrado ou não acesse o link da reunião nesse período. § 5º Caso necessário ou conveniente, o Magistrado poderá permitir a participação de outra(s) pessoa (s) além do solicitante. Art. 5º As disposições desta norma não excluem a prerrogativa concedida aos advogados pelo art. 7°, VIII, da Lei 8.906/1994. Art. 6º Esta Resolução Administrativa entra em vigor na data de sua publicação. Publique-se no Diário Eletrônico da Justiça do Trabalho. (assinado eletronicamente) GERALDO RODRIGUES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17T13:07:01.538000000</dc:date>
    <meta:editing-cycles>56</meta:editing-cycles>
    <meta:editing-duration>PT1H32M4S</meta:editing-duration>
    <meta:document-statistic meta:table-count="0" meta:image-count="0" meta:object-count="0" meta:page-count="2" meta:paragraph-count="1" meta:word-count="1063" meta:character-count="7099" meta:non-whitespace-character-count="6036"/>
    <meta:template xlink:type="simple" xlink:actuate="onRequest" xlink:title="" xlink:href="../../../2022/2022_Portaria/Port_2022_3313.odt/Normal"/>
  </office:meta>
</office:document-meta>
</file>