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EMENDA REGIMENTAL TRT18ª Nº 17/2024 PODER JUDICIÁRIO DA UNIÃO TRIBUNAL REGIONAL DO TRABALHO DA 18ª REGIÃO TRIBUNAL PLENO Aprova Emenda Regimental que altera os arts. 88 e 90 do Regimento Interno do Tribunal Regional do Trabalho da 18ª Região, para dispor sobre a participação de Desembargador em sessão presencial posterior ao retorno das férias. O PLENO DO EGRÉGIO TRIBUNAL REGIONAL DO TRABALHO DA 18ª REGIÃO, no uso das atribuições conferidas pelo art. 254, I, do Regimento Interno do TRT da 18ª Região (RA TRT 18ª n.º 91 /2019), em sessão administrativa ordinária virtual realizada de 3 a 6 de setembro de 2024, sob a Presidência do Excelentíssimo Desembargador GERALDO RODRIGUES DO NASCIMENTO, Presidente do Tribunal, com a presença dos(as) Excelentíssimos(as) Desembargadores(as) EUGÊNIO JOSÉ CESÁRIO ROSA, Vice-Presidente e Corregedor Regional, KATHIA MARIA BOMTEMPO DE ALBUQUERQUE, ELVECIO MOURA DOS SANTOS, GENTIL PIO DE OLIVEIRA, MÁRIO SÉRGIO BOTTAZZO, PAULO PIMENTA, DANIEL VIANA JÚNIOR, IARA TEIXEIRA RIOS, WELINGTON LUIS PEIXOTO, WANDA LÚCIA RAMOS DA SILVA e MARCELO NOGUEIRA PEDRA, e do Excelentíssimo Procurador do Trabalho ALPINIANO DO PRADO LOPES, Chefe da Procuradoria Regional do Trabalho da 18ª Região; consignada as ausências dos(as) Excelentíssimos(as) Desembargadores(as) PLATON TEIXEIRA DE AZEVEDO FILHO e ROSA NAIR DA SILVA NOGUEIRA REIS, em virtude de férias; e tendo em vista o que consta do Processo Administrativo PROAD nº 16.422/2024, convertido na MA nº. 96/2024 0011066-14.2024.5.18.0000, e cadastrado no PJe como PA por maioria, parcialmente vencidos, em questões distintas, os Excelentíssimos Desembargadores Elvecio Moura e Daniel Viana, RESOLVE: Art. 1º Aprovar Emenda Regimental que altera os arts. 88 e 90 do Regimento Interno do Tribunal Regional do Trabalho da 18ª Região, aprovado pela Resolução Administrativa TRT18 nº. 91/2019, promovendo nova redação ao § 9º do art. 88, renumerando-se seus atuais §§ 9º e 10 para 10 e 11, bem como inclui os §§ 2º, 3º e 4º ao art. 90, renumerando-se o atual parágrafo único para § 1º, que passam a vigorar com a seguinte redação: “Art. 88. …………………………………………………………………………… …………………………………………………………………………………….. § 9º A suspensão, nas hipóteses autorizadas pelos normativos pertinentes, para participação em eventos institucionais e/ou de formação, das férias do desembargador cuja distribuição esteja suspensa na forma do § 7º não ensejará a retomada da distribuição ao seu gabinete. § 10. O período de gozo das férias dos Desembargadores poderá ser alterado, mediante autorização do Tribunal Pleno e observado o regramento pertinente, a qualquer tempo, desde que não haja convocação de Juiz de primeiro grau para o referido interregno. § 11. Havendo convocação de Juiz de primeiro grau para substituição do Desembargador em gozo de férias, só será admitida alteração do período caso o pleito seja apresentado com antecedência mínima de 30 (trinta) dias do início do novo período de férias pretendido, salvo motivo de força maior.” ……………………………………………………………………………………. “Art. 90. …………………………………………………………………………... § 1º Excepciona-se da proibição de suspensão das férias a necessidade de composição de quórum em sessão administrativa, mediante convocação fundamentada da Presidência, a ser referendada pelo Tribunal Pleno na respectiva sessão, recaindo sobre o Desembargador mais moderno. § 2º Havendo quórum que o permita, não participará da sessão presencial do Tribunal Pleno o Desembargador que, na forma do caput, não houver participado da sessão virtual que a antecedeu em decorrência da fruição de férias, ressalvada a atuação voluntária nos processos EMENDA REGIMENTAL TRT18ª Nº 17/2024 Fonte: Diário Eletrônico da Justiça do Trabalho: Caderno Administrativo [do] Tribunal Regional do Trabalho da 18ª Região, Brasília, DF, n. null, 12 undefined 2024. aos quais esteja vinculado como relator e nos relativos às matérias administrativas. § 3º Não havendo quórum suficiente para a dispensa prevista no §2º, participarão da sessão presencial do Tribunal Pleno, dentre aqueles que não participaram da sessão virtual antecedente, tantos Desembargadores quanto necessários, a partir do mais moderno. § 4º As Turmas de Julgamento deliberarão sobre a forma de participação de seus membros por ocasião do retorno de seus afastamentos.” Art. 2º Esta Emenda Regimental entra em vigor na data de sua publicação. Publique-se . no Diário Eletrônico da Justiça <text:soft-page-break/>do Trabalho (DEJT) (a ) ssinado eletronicamente GERALDO RODRIGUES DO NASCIMENTO Desembargador-Presidente TRT da 18ª Região Fonte: Diário Eletrônico da Justiça do Trabalho: Caderno Administrativo [do] Tribunal Regional do Trabalho da 18ª Região, Brasília, DF, n. null, 12 undefined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10:00Z</meta:creation-date>
    <dc:date>2024-09-16T15:02:21.117000000</dc:date>
    <meta:editing-cycles>14</meta:editing-cycles>
    <meta:editing-duration>PT8M45S</meta:editing-duration>
    <meta:document-statistic meta:table-count="0" meta:image-count="0" meta:object-count="0" meta:page-count="2" meta:paragraph-count="1" meta:word-count="702" meta:character-count="4703" meta:non-whitespace-character-count="4001"/>
    <meta:template xlink:type="simple" xlink:actuate="onRequest" xlink:title="" xlink:href="../ER_2023_00012.odt/Normal"/>
  </office:meta>
</office:document-meta>
</file>