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747/2024 Fonte: Diário Eletrônico da Justiça do Trabalho: Caderno Administrativo [do] Tribunal Regional do Trabalho da 18ª Região, Brasília, DF, n. null, 12 undefined 2024. inteligência voltadas a identificar, avaliar e acompanhar ameaças reais ou potenciais aos ativos da Justiça do Trabalho, orientadas à produção e salvaguarda de conhecimentos necessários ao processo decisório no âmbito da segurança institucional; CONSIDERANDO o que se encontra disciplinado na Resolução Nº 344, de 9 de setembro de 2020, do Conselho Nacional de Justiça, que regulamenta o exercício do poder de polícia administrativa no âmbito dos tribunais, dispondo acerca das atribuições institucionais dos (as) agentes e inspetores(as) da Polícia Judicial; CONSIDERANDO o disciplinamento constante do inciso VIII do art. 14 da Resolução CNJ N º 435/2021, consistente na adoção, pelos Tribunais, de policiamento ostensivo a ser realizado por inspetores(as) e agentes da Polícia Judicial, sem prejuízo da atuação acessória do serviço de vigilância privada, nas áreas de seu interesse e adjacências; CONSIDERANDO que o inciso IX do art. 5º da Resolução nº 315, de 26 de novembro de 2021, do Conselho Superior da Justiça do Trabalho, determina aos Tribunais Regionais do Trabalho a realização de policiamento ostensivo com inspetores(as) e agentes da Polícia Judicial, sem prejuízo da atuação acessória do serviço de vigilância terceirizada, nas instalações da Justiça do Trabalho e áreas adjacentes, quando necessário; CONSIDERANDO que o art. 14, inciso XVI, da Resolução CNJ nº 435/2021, determina que os tribunais, no âmbito de suas competências, criem grupos especiais de segurança com a incumbência de executar atividades de policiamento especializado para a proteção de magistrados(as), servidores(as) e usuários(as) de suas dependências, com o emprego de técnicas especiais e protocolos de segurança próprios; CONSIDERANDO o teor da Recomendação nº 102, de 19 de agosto de 2021, do Conselho Nacional de Justiça, que recomenda aos órgãos do Poder Judiciário a adoção do protocolo integrado de prevenção e medidas de segurança voltado ao enfrentamento à violência doméstica praticada em face de magistradas e servidoras; CONSIDERANDO os instrumentos e equipamentos necessários ao desempenho da atividade policial pelos(as) inspetores(as) e agentes de Polícia Judicial, na forma disciplinada na Resolução CSJT nº 315/2021; CONSIDERANDO o teor do artigo 33 da Resolução nº 315/2021 do Conselho Superior da Justiça do Trabalho, que dispõe a respeito das disciplinas a serem contempladas pelas ações de capacitação dos inspetores(as) e agentes da Polícia Judicial; CONSIDERANDO a Resolução Administrativa TRT 18ª nº 129/2016, que regulamenta a Lei nº 12.527/2011 (LAI) no âmbito deste Tribunal Regional do Trabalho da 18ª Região; e CONSIDERANDO o disposto no art. 25, incisos XII e XXIV, do Regimento Interno do Tribunal Regional do Trabalho da 18ª Região, Fonte: Diário Eletrônico da Justiça do Trabalho: Caderno Administrativo [do] Tribunal Regional do Trabalho da 18ª Região, Brasília, DF, n. null, 12 undefined 2024. RESOLVE: CAPÍTULO I DAS DISPOSIÇÕES GERAIS Art. 1º Instituir o Plano de Segurança Institucional do Tribunal Regional do Trabalho da 18ª Região, que passa a ser regulamentado por esta Portaria. Art. 2º O Plano de Segurança Institucional destina-se à prevenção, identificação e neutralização de ações que, no âmbito do Tribunal Regional do Trabalho da 18ª Região: I – representem ou possam representar ameaça à integridade física e/ou moral de magistrados(as) e de servidores(as) em decorrência de suas atribuições institucionais, entemente do local em que estejam, como também de advogados(as), estagiáriosindepend (as), terceirizados(as), jurisdicionados(as), prestadores(as) de serviços e visitantes, quando presentes nas instalações do Tribunal ou nas áreas públicas que lhe são adjacentes, observados, neste último aspecto, os limites espaciais delineados neste Plano de Segurança Institucional; II – constituam ou possam constituir perigo à preservação de áreas, instalações, materiais, equipamentos, registros documentais e sistemas informatizados do Regional; ou III – configurem ou possam configurar risco à incolumidade de outros bens materiais pertencentes ao Tribunal ou à pessoa que esteja transitando nas instalações ou imediações do Tribunal. Art. 3º São princípios do Plano de Segurança Institucional: I – observância rigorosa aos princípios, direitos e garantias fundamentais previstos na Constituição Federal; II – atuação contínua da Segurança Orgânica e da atividade de Inteligência no planejamento e na adoção de ações destinadas à proteção de ativos do Tribunal, observando-se, para tanto, suas respectivas atribuições institucionais; III – aperfeiçoamento profissional constante da atividade policial; IV – <text:soft-page-break/>detecção antecipada e neutralização eficaz de eventos ou infrações penais voltadas a causar danos aos ativos pessoais e/ou materiais do Tribunal Regional do Trabalho da 18ª Região; Fonte: Diário Eletrônico da Justiça do Trabalho: Caderno Administrativo [do] Tribunal Regional do Trabalho da 18ª Região, Brasília, DF, n. null, 12 undefined 2024. V – garantia da normalidade e da ordem pública no desempenho das atividades jurisdicionais; VI – proteção à integridade física e moral de todo e qualquer ser humano presente nas dependências do Tribunal ou nas respectivas imediações; VII – disseminação da cultura de segurança entre magistrados(as), servidores(as), estagiários(as) e empregados(as) terceirizados(as) da Corte. Art. 4º São diretrizes do Plano de Segurança Institucional, em observância aos princípios :elencados no art. 3º desta Portaria I – intensificar a atuação da Secretaria de Segurança Institucional e Transporte nas ações de segurança institucional do Tribunal Regional do Trabalho da 18ª Região, proporcionando-lhe, para tanto, os meios administrativos e operativos necessários ao seu bom funcionamento; II – definir as ações de segurança orgânica e de inteligência voltadas à proteção dos ativos do Tribunal; III – organizar a Secretaria de Segurança Institucional e Transporte por meio da estruturação de suas Divisões e Serviços, acompanhada da especificação das respectivas atribuições institucionais, observando-se, para tanto, as linhas de atuação delineadas neste Plano; – aperfeiçoar as atividades levadas a efeito pela Secretaria de Segurança Institucional eIV Transporte do Tribunal por meio da aquisição de novos equipamentos especializados, bem como mediante a elaboração de normativos internos que sejam orientadores de condutas de segurança policial inovadoras e cada vez mais eficientes; – incentivar, com V base nas diretrizes traçadas no Plano de Formação e Capacitação de Inspetores(as) e Agentes da Polícia Judicial do Tribunal Regional do Trabalho da 18ª a realização de constantes treinamentos profissionais, bem como estimular aRegião, formação e a especialização de instrutores próprios dentre os(as) inspetores(as) e os(as) agentes da Polícia Judicial do quadro de servidores(as) deste Tribunal, estabelecendo-se, para tanto, convênios e acordos de cooperação, integração e interação com outros Tribunais e, também, com órgãos de inteligência e de segurança pública do Poder Executivo nas esferas federal, estadual e municipal; e VI – regulamentar o poder de polícia administrativa no âmbito do Tribunal Regional do Trabalho da 18ª Região. Art. 5º Os princípios e as diretrizes definidos, respectivamente, nos arts. 3º e 4º desta Portaria devem ser observados e cumpridos pela Segurança Orgânica e pela atividade de Inteligência, que constituem duas vertentes de atuação policial da Secretaria deas Segurança Institucional e Transporte do Tribunal Regional do Trabalho da 18ª Região. Fonte: Diário Eletrônico da Justiça do Trabalho: Caderno Administrativo [do] Tribunal Regional do Trabalho da 18ª Região, Brasília, DF, n. null, 12 undefined 2024. CAPÍTULO II DA SEGURANÇA ORGÂNICA Seção I Da Disposição Preliminar Art. 6º A Segurança Orgânica, pautada no poder de polícia devidamente delineado no Plano de Segurança Institucional, é voltada à preservação da incolumidade de pessoas, bem como de áreas, instalações, materiais, equipamentos e documentos, devendo contribuir também para a manutenção da segurança de informação e para o desenvolvimento da segurança preventiva, incluída a formação de brigadistas e a disseminação da cultura de segurança no Tribunal, nos termos definidos no Plano. Seção II Da Segurança de Pessoas Art. 7º A segurança de pessoas consiste no conjunto de procedimentos destinados a preservar a integridade física e moral de magistrados(as), servidores(as), estagiários(as), advogados(as), jurisdicionados(as), terceirizados(as), prestadores(as) de serviços e visitantes presentes nas dependências ou imediações do Tribunal. Parágrafo único. Incumbe à Secretaria de Segurança Institucional e Transporte realizar a segurança de pessoas por meio da atuação dos(as) próprios(as) inspetores(as) e/ou agentes da Polícia Judicial do Tribunal, admitindo-se, quando cabível, o auxílio de agentes de vigilância de empresas terceirizadas contratadas pela Corte e, quando necessário, o apoio também das forças de segurança pública da Polícia Militar, Polícia Federal, Polícia Civil e Guarda Civil, sendo tal atividade orientada, quando necessário, por conhecimentos específicos provenientes do Serviço de Inteligência daquela Secretaria. rt. 8º Os Anexos I e II deste Plano , , aprovados pelo Comitê de Segurança InstitucionalA referem-se, dentre outros assuntos, ao tema abordado nesta Seção. Parágrafo único. O Plano de proteção e assistência aos(às) magistrados(as) e aos(às) servidores(as) em situação de risco encontra-se formalmente instituído no âmbito do Fonte: Diário Eletrônico da Justiça do Trabalho: <text:soft-page-break/>Caderno Administrativo [do] Tribunal Regional do Trabalho da 18ª Região, Brasília, DF, n. null, 12 undefined 2024. Tribunal Regional do Trabalho da 18ª Região, por meio da Portaria TRT 18ª GP nº 1762 /2019, estando atendido o disposto no art. 13, inciso I, da Resolução CNJ nº 435, de 28 de outubro de 2021. Seção III Da Segurança de Áreas, Instalações, Materiais, Equipamentos e Documentos Art. 9º A segurança de áreas, instalações, materiais, equipamentos e documentos localizados no Tribunal ou em suas imediações engloba o conjunto de procedimentos destinados à manutenção da incolumidade de: I – áreas internas em que atuam e transitam magistrados(as), servidores(as), estagiários (as), advogados(as), jurisdicionados(as), terceirizados(as), prestadores(as) de serviços e visitantes, e/ou em que se encontram instalações de equipamentos necessários ao funcionamento geral das edificações; II – áreas internas onde são elaborados, tratados e guardados documentos sigilosos e/ou em que estão instalados ou manuseados equipamentos considerados sensíveis aosão funcionamento das atividades do Tribunal; III – áreas externas pertencentes às edificações do Tribunal e áreas públicas adjacentes; IV – materiais e equipamentos patrimônio Tribunal Regional do Trabalhointegrantes do do da 18ª Região ou de outros rgãos úblicos nas instalaç ó p , caso estejam do Tribunal ões , bem como ; ebens particulares portados nas dependências desta Corte V – documentos impressos que estejam nas dependências da Secretaria de Segurança , ou documentos arquivados em computadores ou mídias que seInstitucional e Transporte encontram nos ambientes internos da Corte. § 1º A proteção eletrônica de documentos digitais deverá ser realizada pela Secretaria de Segurança Institucional e Transporte apenas em relação aos expedientes por ela confeccionados e/ou tratados que estejam arquivados em computadores ou mídias sob sua , dentro das sistemáticas de segurança da informação normativamenteguarda direta exigidas para todas as Unidades do Tribunal. § 2º A atribuição da Secretaria de Segurança Institucional e Transporte, consubstanciada na manutenção da incolumidade de documentos digitais não correspondentes àqueles mencionados no § 1º deste artigo, circunscreve-se à proteção física dos equipamentos de informática em que eles se encontrem arquivados, desde que estejam nas dependências do Tribunal. Fonte: Diário Eletrônico da Justiça do Trabalho: Caderno Administrativo [do] Tribunal Regional do Trabalho da 18ª Região, Brasília, DF, n. null, 12 undefined 2024. Art. 10. O Anexo I deste Plano, aprovado pelo Comitê de Segurança Institucional, refere-se ao tema versado nesta Seção. Seção IV Da Segurança Preventiva Art. 11. A segurança preventiva de pessoas e, também, de áreas, instalações, materiais, equipamentos e documentos do Tribunal deverá ser realizada por meio da formação e treinamento de brigadistas dentre os(as) inspetores(as) e os(as) agentes da Polícia Judicial, bem como disseminação da cultura de segurança entre magistrados(as),pela servidores(as), estagiários(as) e terceirizados(as) da Corte. Art. 12. A formação e o treinamento de brigadistas, que estejam lotados na Secretaria de Segurança Institucional e Transporte, deverão ser realizados seguindo as orientações do Plano de Formação e Capacitação de Inspetores(as) e Agentes da Polícia Judicial do Tribunal Regional do Trabalho da 18ª Região. Art. 13. disseminação da cultura de segurança institucionalPara a será promovida a sensibilização de magistrados(as), servidores(as), estagiários(as) e empregados(as) terceirizados(as), no que tange aos procedimentos de segurança normatizados e utilizados pelo Tribunal Regional do Trabalho da 18ª Região, quantocom orientações, principalmente, às cautelas que devem ser adotadas no tocante à segurança de pessoas, áreas, instalações, materiais, equipamentos e comunicações bem como em relaçãodo Tribunal, aos cuidados que devem ser observados no tratamento de documentos e assuntos sigilosos. § 1º A disseminação da cultura de segurança institucional envolve a orientação aosainda (às) magistrados(as), servidores(as), estagiários(as) e empregados(as) terceirizados(as) a respeito dos cuidados que eles próprios devem tomar para a proteção de sua integridade física e de seus bens pessoais ao saírem das edificações do Tribunal, de modo a evitar situações propícias a ações de criminosos. § 2º Em reforço à disseminação da cultura de segurança poderão ser ministrados, aos(às) magistrados(as) e aos(às) servidores(as) do Tribunal, cursos de defesa pessoal, manuseio e tiro com armas de fogo e procedimentos básicos de prevenção e combate a incêndios. Art. 14. Compete à Secretaria de Segurança Institucional e Transporte adotar as seguintes medidas de suporte à segurança preventiva do Tribunal: I – formação e especialização de inspetores(as) e deapoiar a Escola Judicial na na agentes da Polícia Judicial na função de <text:soft-page-break/>brigadista, podendo, para tanto, realizar exercícios simulados de combate a incêndio e de salvamento e evacuação das edificações, desde que previamente aprovados pela Diretoria-Geral;por aquela Escola e Fonte: Diário Eletrônico da Justiça do Trabalho: Caderno Administrativo [do] Tribunal Regional do Trabalho da 18ª Região, Brasília, DF, n. null, 12 undefined 2024. II – preservar os equipamentos destinados às ações dos brigadistas, mantendo-os em condições operacionais adequadas à utilização em situações emergenciais concretas e em exercícios simulados; III – propor a aquisição de novos equipamentos e tecnologias, de modo a proporcionar a modernização dos sistemas de prevenção e proteção contra incêndio e pânico do Tribunal; IV – elaborar e manter atualizados manuais de procedimentos destinados a orientar a atuação dos brigadistas; e V – a disseminação da cultura de segurança institucional nasapoiar a Escola Judicial n Unidades Judiciárias e Administrativas do Tribunal Regional do Trabalho da 18ª Região, podendo tais atividades ter também o apoio da Coordenadoria de Comunicação Social da Corte. Parágrafo único. Os Anexos III e IV deste Plano, aprovados pelo Comitê de Segurança Institucional, referem-se, além de outros assuntos, ao tema versado nesta Seção. Seção V Do Serviço de Vigilância Art. 15. O serviço de vigilância, desempenhado por empresas especializadas contratadas pelo Tribunal, é voltado à fiscalização e à segurança nos locais de acesso às edificações do Tribunal e em suas áreas internas, podendo atuar também em apoio às atividades executadas pelos(as) inspetores(as) e pelos(as) agentes da Polícia Judicial, observados os termos deste Plano. Art. 16. Compete à Secretaria de Segurança Institucional e Transporte fiscalizar a execução dos serviços prestados pelos(as) agentes de vigilância das empresas especializadas contratadas pelo Tribunal. CAPÍTULO III DA ATIVIDADE DE INTELIGÊNCIA Fonte: Diário Eletrônico da Justiça do Trabalho: Caderno Administrativo [do] Tribunal Regional do Trabalho da 18ª Região, Brasília, DF, n. null, 12 undefined 2024. Art. 17. Fica instituído o Serviço de Inteligência da Secretaria de Segurança Institucional e Transporte, responsável pela atividade de Inteligência, a qual engloba também as atribuições de contrainteligência. Parágrafo único. O Serviço de Inteligência é subordinado à Secretaria de Segurança Institucional e Transporte. Art. 18. A atividade de Inteligência destina-se ao desempenho de atribuições voltadas, em suma, à produção de conhecimentos necessários à formação de decisões pelas autoridades competentes do Tribunal em assuntos concernentes à segurança institucional de seus ativos pessoais e materiais. Art. de Inteligência, por meio da produção e difusão de conhecimentos19. A atividade resultantes da avaliação de dados obtidos em próprias de inteligência, bemoperações como mediante a adoção de metodologias específicas de contrainteligência, deve prevenir e /ou identificar ações ou circunstâncias que ameacem ou tenham a probabilidade de ameaçar: I – a integridade física e/ou moral de magistrados(as) e de servidores(as) do Tribunal e, se for o caso, a de seus familiares, em decorrência do desempenho atribuiçõesdas institucionais ou a integridade física e/ou moral de magistradas e dedaqueles(as), servidoras em razão de específicas situações envolvendo violência doméstica contra elas perpetrada ou em vias de ser concretizada; II – a integridade física de áreas, instalações, materiais e equipamentos pertencentes ao Tribunal; III – a imagem do Tribunal Regional do Trabalho da 18ª Região; IV – a restrição de acesso a informações e a documentos do Tribunal Regional do Trabalho da 18ª Região considerados sigilosos na forma delineada na Resolução Administrativa TRT 18ª nº 129/2016, desde que tais informações e documentos estejam submetidos ao controle direto da Secretaria de Segurança Institucional e Transporte; e a boa ordem da execução dos trabalhos inerentes às atividades do Tribunal.V – A atuação da atividade de Inteligência, nas hipóteses previstas no inciso I deste artigo,§ 1º depende da previa cientificação da Secretaria de Segurança Institucional e Transporte acerca dos aspectos fáticos decorrentes do desempenho funcional dos(as) magistrados(as) ou dos(as) servidores(as), ou provenientes de cenários possivelmente caracterizados por situações de violência doméstica, a partir dos quais se possa suspeitar acerca da eventual existência de ações ou circunstâncias potencialmente aptas a ameaçar a integridade física e /ou moral daquelas pessoas. § 2º Identificadas quaisquer ações ou circunstâncias potencialmente aptas a ameaçar os ativos pessoais e/ou materiais do Tribunal na forma prevista nos incisos I ao V deste artigo, os responsáveis pela atividade de Inteligência deverão comunicá-las imediatamente ao Fonte: Diário Eletrônico da Justiça do Trabalho: Caderno Administrativo [do] Tribunal Regional do <text:soft-page-break/>Trabalho da 18ª Região, Brasília, DF, n. null, 12 undefined 2024. gestor da Secretaria de Segurança Institucional e Transporte para que sejam adotadas as medidas legais voltadas a impedir a sua efetivação, ou destinadas a neutralizar ou a mitigar os seus efeitos quando já ocasionadas, podendo realizar, se necessárias, as respectivas investigações administrativas quando formalmente autorizadas pela Presidência do Tribunal. O Anexo VI deste Plano, aprovado pelo Comitê de Segurança InstitucionalArt. 20. , referese ao tema versado neste Capítulo. CAPÍTULO IV DO PODER DE POLÍCIA ADMINISTRATIVA Art. 21. O exercício do poder de polícia administrativa, no âmbito do Tribunal Regional do Trabalho da 18ª Região, tem por finalidades: I – proteger a integridade física e/ou moral de magistrados(as), servidores(as), estagiários (as), advogados(as), jurisdicionados(as), terceirizados(as), prestadores(as) de serviço e visitantes em geral, que estejam nas áreas internas e externas das edificações das u nidades udiciárias e administrativas, ou em suas adjacências definidas no Plano dej Segurança Institucional da Corte; II – proteger magistrados(as) e servidores(as) em evidente e específica situação de risco à sua integridade física, decorrente de suas atribuições institucionais ou de outras situações em relação às quais haja previsão normativa para a realização da referida proteção, devendo o caso, nesta ou naquela hipótese, ser sempre submetido à apreciação do Comitê de Segurança Institucional para o deferimento ou não da escolta e/ou de outras medidas de segurança, sendo a adoção de providências de urgência, inclusive as previstas no Plano de Proteção a Magistrados e Servidores, autorizadas ao gestor da Secretaria de Segurança Institucional e Transporte que, por sua vez, deverá reportar imediatamente a situação à Presidência do Tribunal para demais deliberações emergenciais, até que o Comitê de Segurança Institucional possa avaliar e decidir sobre a questão; III – assegurar a incolumidade das áreas, instalações, equipamentos, materiais e documentos do Tribunal Regional do Trabalho da 18ª Região; IV – atuar, de forma preventiva e proativa, no sentido de evitar a ocorrência de ameaças ou de atos de violência física e/ou moral no âmbito do Tribunal; V – coibir ou neutralizar qualquer infração penal que esteja ocorrendo flagrantemente nas áreas internas e externas do Tribunal, bem como nas adjacências de suas edificações, conforme definidas no Plano de Segurança Institucional da Corte; Fonte: Diário Eletrônico da Justiça do Trabalho: Caderno Administrativo [do] Tribunal Regional do Trabalho da 18ª Região, Brasília, DF, n. null, 12 undefined 2024. VI – garantir a boa ordem da execução dos trabalhos inerentes às atividades do Tribunal. Parágrafo único. O poder de polícia administrativa, visando ao cumprimento das finalidades elencadas nos incisos I ao VI deste artigo, será executado pelo Serviço de Policiamento Ostensivo, pelo Grupo Especial de Segurança e pelo Serviço de Inteligência da Secretaria de Segurança Institucional e Transporte, de acordo com as suas respectivas atribuições institucionais. O Anexo VII deste Plano, aprovado pelo Comitê de Segurança InstitucionalArt. 22. , referese ao tema versado neste Capítulo. CAPÍTULO V DA ESTRUTURAÇÃO DA SECRETARIA DE SEGURANÇA INSTITUCIONAL E TRANSPORTE Art. 23. Ficam instituídas as seguintes ramificações de atuação de no âmbito da Secretaria Segurança Institucional e Transporte do Tribunal Regional do Trabalho da 18ª Região: I – Serviço de Policiamento Ostensivo; II – Grupo Especial de Segurança (GES); III – Serviço de Formação, Capacitação e Treinamento; IV – Serviço de Brigada; V – Divisão de Apoio Administrativo e Gestão de Contratos; e VI – Serviço de Inteligência. Parágrafo único. As subunidades acima referidas devem cumprir suas atribuições de acordo com as normas elencadas no Plano de Segurança Institucional e no Plano de Formação e Capacitação de Inspetores(as) e Agentes da Polícia Judicial. Art. 24. A Secretaria de Segurança Institucional e Transporte -sesubordina administrativamente à Secretaria-Geral da Presidência e funcionalmente à Presidência do Tribunal Regional do Trabalho da 18ª Região. Art. 25. Os Anexos I, II, III, IV, V e VI deste Plano, aprovados pelo Comitê de Segurança Institucional, referem-se aos temas versados neste Capítulo. Fonte: Diário Eletrônico da Justiça do Trabalho: Caderno Administrativo [do] Tribunal Regional do Trabalho da 18ª Região, Brasília, DF, n. null, 12 undefined 2024. CAPÍTULO VI DOS INSTRUMENTOS E EQUIPAMENTOS NECESSÁRIOS AO DESEMPENHO DA ATIVIDADE DA POLÍCIA JUDICIAL Art. 26. Os(as) inspetores(as) e os(as) agentes da Polícia Judicial, quando em missões operacionais nas quais exista a possibilidade de se envolverem em situações de uso da força, deverão portar, no mínimo, 2 (dois) instrumentos de menor potencial ofensivo, bem como <text:soft-page-break/>equipamentos de proteção e de comunicação necessários à atuação específica em tais missões, independentemente de portar ou não arma de fogo institucional. O Anexo VIII deste Plano, aprovado pelo Comitê de Segurança InstitucionalArt. 27. , referese ao tema versado neste Capítulo. CAPÍTULO VII DAS CONDUTAS PROFISSIONAIS DOS(AS) INSPETORES(AS) E DOS(AS) AGENTES DA POLÍCIA JUDICIAL Art. 28. Os(as) inspetores(as) e os(as) agentes da Polícia Judicial, em nome da excelência no desempenho profissional necessário à manutenção do eficaz nível de segurança institucional, deverão respeitar as condutas de ação que se encontram especificadas no Anexo IX deste Plano, aprovado pelo Comitê de Segurança institucional. CAPÍTULO VIII DAS DISPOSIÇÕES FINAIS Art. 29. As atividades da Secretaria de Segurança Institucional e Transporte serão fiscalizadas e controladas pela Presidência do Tribunal, de acordo com as normatizações internas da Corte. Fonte: Diário Eletrônico da Justiça do Trabalho: Caderno Administrativo [do] Tribunal Regional do Trabalho da 18ª Região, Brasília, DF, n. null, 12 undefined 2024. Art. 30. Compete à Secretaria de Segurança Institucional e Transporte propor ao Comitê de Segurança Institucional, a cada 2 (dois) anos ou em período inferior, eventuais atualizações no Plano de Segurança Institucional e em seus Anexos, caso comprovadamente necessárias. Art. 31. Fica vedada aos(às) inspetores(as) e aos(às) agentes da Polícia Judicial a utilização de quaisquer equipamentos de segurança que não estejam incluídos entre aqueles formalmente fornecidos pelo Tribunal. Art. 32. Fica revogada a Portaria TRT 18ª GP/DSI nº 1253/2020 e seus Anexos. Art. 33. Os casos omissos serão resolvidos pela Presidência do Tribunal. Art. 34.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null, 12 undefined 2024. ANEXO I PLANO DE SEGURANÇA INSTITUCIONAL Este Anexo I do Plano de Segurança Institucional do TRT da 18ª Região define os parâmetros de atuação da Secretaria de Segurança Institucional e Transporte relação à “Seção II – Da Segurança das Pessoas” e à “ I – especificamente em Seção II Da S eriais, Equipamentos e Documentos” do “CAPÍTULO IIegurança de Áreas, Instalações, Mat – DA SEGURANÇA ORGÂNICA”, bem como no tocante ao inciso “I – Serviço de Policiamento Ostensivo” do art. 23 do “CAPÍTULO V – DA ESTRUTURAÇÃO DA SECRETARIA DE SEGURANÇA INSTITUCIONAL E TRANSPORTE” constantes do normativo ao qual se vincula, conforme dispositivos a seguir: Seção I Da Segurança das Pessoas Art. 1º Quando acionada, a Secretaria de Segurança Institucional e Transporte, por meio de seus(suas) inspetores(as) e/ou de seus(suas) agentes da Polícia Judicial e, quando necessário, com auxílio dos(as) agentes de vigilância de empresa terceirizada contratada pelo Tribunal, atuará no interior das salas de audiência das Varas do Trabalho, bem como daquelas salas destinadas exclusivamente à tentativa de conciliação na fase de conhecimento e na fase de execução, para garantir a proteção da integridade física dos presentes e a preservação da ordem e da execução dos trabalhos naqueles locais. Parágrafo único. Independentemente de acionamento, a Secretaria de Segurança Institucional e Transporte manterá rondas periódicas nos corredores das salas em que são realizadas as audiências mencionadas no , a serem l caput evadas a efeito por inspetores (as) e agentes da Polícia Judicial ou por agentes de vigilância vinculados à empresa terceirizada contratada pelo Tribunal. Art. 2º A Secretaria de Segurança Institucional e Transporte, por meio dos(as) seus(suas) inspetores(as) e/ou dos(as) seus(suas) agentes de Polícia Judicial e independentemente de solicitação, deve garantir o regular andamento das sessões de julgamento em segunda instância, mormente no que tange à manutenção da ordem e à preservação da integridade física dos(as) participantes. Parágrafo único. A Secretaria de Segurança Institucional e Transporte, antes do início das sessões de julgamento, deve realizar inspeções de segurança nos ambientes em que elas ocorrerão com o escopo de constatar eventuais riscos reais ou potenciais à integridade física daqueles(as) que delas participarão. Fonte: Diário Eletrônico da Justiça do Trabalho: Caderno Administrativo [do] Tribunal Regional do Trabalho da 18ª Região, Brasília, DF, n. null, 12 undefined 2024. Art. 3º Os(as) inspetores(as) e/ou os(as) agentes de Polícia Judicial, no decorrer das sessões de julgamento, devem se posicionar em locais estratégicos delineados pelo(a) chefe da <text:soft-page-break/>equipe ou pelo(a) Diretor(a) da Secretaria de Segurança Institucional e Transporte para que, assim, possam ter visão privilegiada do auditório em que ocorrerá o julgamento, de modo a possibilitar a execução de ações de segurança oportunas e eficientes em caso de necessidade. Seção II Da Segurança de Áreas, Instalações, Materiais, Equipamentos e Documentos Art. 4º Na definição das atividades de segurança policial levadas a efeito pela Secretaria de Segurança Institucional e Transporte no tocante a áreas, instalações, materiais, equipamentos e documentos, os termos Tribunal e Corte adotados nos dispositivos deste Anexo referem-se a todas as Unidades Judiciárias ou Administrativas do Tribunal Regional do Trabalho da 18ª Região localizadas em Goiânia e no interior do Estado de Goiás. Art. 5º As áreas em que são realizadas as atividades de segurança policial da Secretaria de Segurança Institucional e Transporte estão classificadas em: I – vias públicas adjacentes às edificações do Tribunal: são as ruas públicas de acesso às referidas edificações e respectivas calçadas de pedestres; II – áreas do Tribunal livres de controle de acesso: são as áreas externas pertencentes às suas edificações; III – áreas do Tribunal de acesso controlado: são os espaços internos das edificações, cujo acesso está sujeito a controle específico nas portas de entrada de pedestres e nos portões de entrada e saída de veículos, concretizando-se a proteção, no primeiro caso, mediante a utilização de portas giratórias detectoras de metais, aparelhos de raio X, detectores manuais de metais e catracas com identificação biométrica, e, no segundo caso, por meio de identificação biométrica ou identificação perante a Polícia Judicial ou a vigilância, além da adoção de outros equipamentos nos recintos internos posteriores às referidas entradas adiante descritos neste Anexo; IV – áreas do Tribunal de acesso restrito: todos os espaços internos em que são desempenhadas atividades estratégicas ou em que estão instalados ou são manuseados equipamentos extremamente sensíveis ao regular funcionamento da Corte, quais sejam: a) gabinete da Presidência do Tribunal; b) gabinetes do Secretário-Geral da Presidência e do Diretor-Geral do Tribunal; Fonte: Diário Eletrônico da Justiça do Trabalho: Caderno Administrativo [do] Tribunal Regional do Trabalho da 18ª Região, Brasília, DF, n. null, 12 undefined 2024. c) andares em que funcionam os gabinetes dos Desembargadores; d) sala de reserva de armas e central de monitoramento da Secretaria de Segurança Institucional e Transporte; e) instalações do Serviço de Inteligência; f) salas da Secretaria de Tecnologia da Informação e Comunicação em que são desempenhadas as atividades de tecnologia de informação, bem como salas em que se encontram instalados os equipamentos de backup da Corte; g) salas de máquinas do Tribunal; h) elevadores internos de acesso direto ao gabinete da Presidência do Tribunal e aos gabinetes dos Desembargadores; e i) salas internas de todas as repartições do Tribunal que não sejam destinadas ao atendimento do público externo, tais como os ambientes internos das Varas do Trabalho e das Unidades Administrativas. Parágrafo único. O acesso às áreas restritas, além de se submeter ao controle realizado na entrada da edificação na forma do inciso III, deve se sujeitar também a outros controles específicos, com maior nível de segurança, a serem adotados para esses espaços a critério da administração do Tribunal. Art. 6º A Secretaria de Segurança Institucional e Transporte, por meio dos(as) seus(uas) inspetores(as) e/ou dos(as) seus(uas) agentes de Polícia Judicial, tem a incumbência de fazer o policiamento ostensivo das áreas externas pertencentes às Unidades Judiciárias e, quando possível, das áreas públicas adjacentes às edificações do Tribunal, utilizando-se, para tanto, de viaturas devidamente caracterizadas, ou realizando-o a pé. § 1º As áreas adjacentes mencionadas no correspond caput em às ruas e calçadas públicas que, de alguma forma, dão acesso às edificações da Corte, devendo o(a) Diretor(a) da Secretaria de Segurança Institucional e Transporte definir, para cada Unidade Judiciária do Tribunal, o espaço geográfico de operacionalização do policiamento ostensivo que, em qualquer caso, não poderá ultrapassar os quarteirões adjacentes às respectivas instalações, considerando-se ainda, para a definição de tal espaço geográfico, o grau de periculosidade de cada região e a concreta capacidade de atuação da referida Secretaria para cada Unidade conforme a quantidade de inspetores(as) e/ou de agentes de Polícia Judicial, bem como de viaturas disponíveis em cada uma delas. § 2º Os(as) inspetores(as) e os(as) agentes de Polícia Judicial, quando da execução do policiamento ostensivo em comento, deverão observar as regras de ação definidas no Anexo VII deste Plano de Segurança Institucional e do porte de arma de fogo institucional em tais áreas de ação. Fonte: Diário Eletrônico da Justiça do <text:soft-page-break/>Trabalho: Caderno Administrativo [do] Tribunal Regional do Trabalho da 18ª Região, Brasília, DF, n. null, 12 undefined 2024. Art. 7º Os equipamentos utilizados nas entradas das áreas de acesso controlado na forma prevista no inciso III do art. 5º, que têm por finalidade impedir o acesso às dependências do Tribunal de pessoas, bens e veículos não autorizados, como também os equipamentos adotados nas áreas internas posteriores àquelas entradas, destinados a evitar a ocorrência de qualquer infração penal em tais locais, são os abaixo transcritos: I – equipamentos utilizados no controle de acesso, consubstanciados em portas giratórias detectoras de metais, aparelhos de raios X e detectores manuais de metais; II – sistemas de identificação biométrica destinados especificamente à entrada de magistrados(as), servidores(as) e estagiários(as); III – circuito fechado de televisão (CFTV), consistente em câmeras de vídeo e equipamentos eletrônicos que viabilizam a vigilância visual remota das áreas internas e externas das edificações do Tribunal, bem como das áreas adjacentes da Corte; IV – sistema de alarme, constituído por equipamentos de sinalização sonora ou luminosa que têm a função de alertar a respeito de circunstâncias anormais de segurança; e V – sistema de detecção de movimento destinado a identificar, de forma remota, a movimentação de pessoas, animais e objetos nas áreas de atuação da Polícia Judicial nas edificações do Tribunal. § 1º A critério da administração do Tribunal, os equipamentos descritos nos incisos I ao V deste artigo também poderão ser utilizados, no todo ou em parte, nas áreas de acesso restrito preconizadas no inciso IV do art. 5º deste Anexo, sem prejuízo da adoção de sistemas de controle com maior nível de segurança na forma prevista no parágrafo único daquele dispositivo. § 2º Os sistemas de controle de acesso às dependências das Unidades do Tribunal Regional do Trabalho da 18ª Região, elencados no inciso I, destinam-se a evitar a entrada de armas de fogo, de armas brancas ou de outros objetos que, no interior dos prédios daquelas Unidades, possam representar risco à integridade física de quaisquer pessoas que estejam presentes nos espaços internos de tais edificações, sendo tais sistemas também necessários à proteção dos ativos materiais pertencentes à referida Corte. Art. 8º A identificação e o cadastro dos prestadores de serviço que ingressem nas dependências do Tribunal são realizados pelos(as) inspetores(as) e agentes de Polícia Judicial, e/ou pelo(as) agentes de vigilância provenientes de empresas terceirizadas contratadas pelo Tribunal e que estejam em atuação nas respectivas portarias, devendo os (as) referidos(as) profissionais reportarem imediatamente à Secretaria de Segurança Institucional e Transporte a entrada de tais prestadores. Parágrafo único. A identificação e o cadastro mencionados no consistem não só na caput coleta de dados pessoais do(a) prestador(a) e de informações da empresa para a qual ele (a) porventura trabalhe, mas também na confirmação perante a administração do Tribunal de que a prestação de serviços foi, de fato, contratada por uma das Unidades da Corte em relação àquele(a) prestador(a) ou à empresa para a qual ele(a) labore, permitindo a sua entrada apenas após tal confirmação e somente depois de realizado o aludido cadastro. Fonte: Diário Eletrônico da Justiça do Trabalho: Caderno Administrativo [do] Tribunal Regional do Trabalho da 18ª Região, Brasília, DF, n. null, 12 undefined 2024. Art. 9º Os requisitos e procedimentos para o acesso, o trânsito e a permanência de veículos nos estacionamentos do Tribunal estão disciplinados em normativo interno específico da Corte. Art. 10. A Secretaria de Segurança Institucional e Transporte, no tocante às sistemáticas de controle de acesso de pessoas e de veículos previstas nos dispositivos acima elencados, deve zelar pelo cumprimento integral deste Plano de Segurança Institucional e dos pertinentes regulamentos internos. Art. 11. Para fins de definição de nível de segurança, as instalações, os materiais e os equipamentos do Tribunal, presentes em suas edificações, são classificados da seguinte maneira: I – instalações, materiais e equipamentos destinados ao funcionamento geral da Corte; II – instalações, materiais e equipamentos considerados sensíveis ao regular funcionamento do Tribunal; e III – instalações, materiais e equipamentos considerados essenciais à manutenção da segurança das edificações do Tribunal. Art. 12. São instalações, materiais e equipamentos voltados ao funcionamento geral das edificações da Corte: I – casas de máquinas em que estão instalados os sistemas de ar condicionado; II – casa de máquinas responsável pelo funcionamento de elevadores; III – casa de máquinas em que se encontram os geradores de energia; IV – tubulações da rede hidráulica das edificações; e V – tubulações da rede de energia elétrica das edificações. § 1º As instalações, materiais e equipamentos elencados no <text:soft-page-break/>correspondem àqueles caput cuja danificação, na maioria dos casos, não impede uma retomada rápida ao funcionamento normal e geral do Tribunal. § 2º O rol apresentado acima é meramente exemplificativo, podendo a administração do Tribunal nele incluir outros materiais e equipamentos instalados nas edificações que, segundo o seu critério, também se enquadrem na classificação delineada no . caput Art. 13. São instalações, materiais e equipamentos considerados sensíveis ao regular funcionamento do Tribunal: Fonte: Diário Eletrônico da Justiça do Trabalho: Caderno Administrativo [do] Tribunal Regional do Trabalho da 18ª Região, Brasília, DF, n. null, 12 undefined 2024. I – instalações de equipamentos e materiais de tecnologia de uso geral da Secretaria de Tecnologia da Informação e Comunicação; e II – instalações de equipamentos de backup da Corte. Parágrafo único. Os materiais e equipamentos delineados neste dispositivo correspondem àqueles que, mesmo se reparados ou substituídos em um prazo relativamente curto, o dano porventura causado em seus arquivos informatizados tem grande probabilidade de provocar uma paralisação de longo prazo nas atividades-fim e meio levadas a efeito pelo Tribunal. Art. 14. São instalações, materiais e equipamentos considerados essenciais à manutenção da segurança das edificações do Tribunal: I – instalações do sistema de CFTV na Secretaria de Segurança Institucional e Transporte; II – equipamentos utilizados no controle de acesso, consubstanciados em pórticos detectores de metais, aparelhos de raios X e detectores manuais de metais; III – sistema de alarme, constituído por equipamentos de sinalização sonora ou luminosa que têm a função de alertar a respeito de circunstâncias anormais de segurança; IV – sistema de detecção de movimento destinado a identificar, de forma remota, a movimentação de pessoas, animais e objetos nas áreas de atuação da segurança nas edificações do Tribunal; V – cofres e os armamentos e respectivas munições neles guardados, localizados nas instalações da Secretaria de Segurança Institucional e Transporte. Art. 15. Os materiais e equipamentos presentes nas edificações do Tribunal, não incluídos nos arts. 12 a 14 deste Anexo, mas que devem ser igualmente objeto de proteção por parte da Secretaria de Segurança Institucional e Transporte, são classificados da seguinte maneira: I – materiais e equipamentos públicos pertencentes ao Tribunal Regional do Trabalho da 18ª Região, como, por exemplo, computadores, impressoras, mesas, cadeiras, luminárias, monitores, veículos oficiais, dentre outros bens móveis; II – materiais e equipamentos públicos pertencentes a outros entes da Administração Pública, como veículos oficiais eventualmente estacionados nas dependências do Tribunal em função da visitação de autoridades provenientes de outros Órgãos Públicos; e III – materiais e equipamentos particulares pertencentes a magistrados(as), servidores(as), estagiários(as), jurisdicionados(as), terceirizados(as), prestadores(as) de serviços e visitantes em geral, como veículos particulares, bolsas, carteiras e telefones celulares, entre outros bens móveis. Fonte: Diário Eletrônico da Justiça do Trabalho: Caderno Administrativo [do] Tribunal Regional do Trabalho da 18ª Região, Brasília, DF, n. null, 12 undefined 2024. Art. 16. Os postos de serviço localizados nas dependências do Tribunal, em que devem atuar os(as) inspetores(as) e os(as) agentes de Polícia Judicial e os(as) agentes de vigilância de empresas contratadas no sentido de evitar a ocorrência de infrações penais naqueles locais, devem procurar abranger, na medida do possível, todas as áreas internas das edificações das Unidades Judiciárias. Parágrafo único. Os(as) inspetores(as) e os(as) agentes de Polícia Judicial em atuação nos postos mencionados no devem seguir as regras de aç caput ão definidas no Anexo VII deste Plano de Segurança Institucional, concernente ao Poder de Polícia Administrativa, bem como os procedimentos disciplinados nos demais regramentos internos destinados à padronização do serviço de segurança policial em tais áreas de ação. Art. 17. Caso o número de inspetores(as) e de agentes de Polícia Judicial, bem como de agentes de vigilância da empresa de segurança terceirizada contratada pela Corte, disponíveis para a atuação nos postos de serviço mencionados no art. 16, não seja, por alguma razão legal, suficiente para abranger todas as áreas internas dos prédios do Tribunal, tais postos deverão ser distribuídos levando-se em consideração a seguinte ordem de prioridade, escalonada de acordo com o grau de segurança exigido neste tipo de atuação para cada área, instalação e material a ser protegido: I – portões de entrada das áreas de acesso controlado elencadas no inciso III do art. 5º; II – áreas de acesso restrito previstas no inciso IV do art. 5º; III – auditórios em que são realizadas as sessões de julgamento de segunda instância; e IV – demais áreas <text:soft-page-break/>internas das edificações do Tribunal, de acordo com a disponibilidade restante de inspetores(as) e de agentes de Polícia Judicial, como também de agentes de vigilância. Art. 18. A entrada dos prédios em que o acesso deve ser controlado na forma elencada no art. 5º, III, bem como todas as áreas internas e externas do Tribunal e, também, a integralidade das instalações, equipamentos e materiais presentes no interior de suas edificações, devem ser protegidos pela atividade de Polícia Judicial realizada pela Secretaria de Segurança Institucional e Transporte, bem como pela atividade de vigilância levada a efeito pela(s) empresa(s) de segurança e vigilância terceirizada(s), mediante a utilização de quaisquer dos equipamentos eletrônicos elencados no art. 7º, ou da totalidade deles, a critério da administração do Tribunal. Parágrafo único. A(s) empresa(s) de segurança e vigilância contratada(s) pela Corte, quando do desempenho das atividades de vigilância elencadas no , deve(m) ser caput supervisionada(s) pela Secretaria de Segurança Institucional e Transporte. Art. 19. A entrada e a saída de equipamentos e/ou materiais das edificações das Unidades Judiciárias, pertencentes ao Tribunal, devem ser fiscalizadas, item por item, pelos(as) inspetores(as) e/ou pelos(as) agentes de Polícia Judicial por meio da verificação de ordens de serviço ou de qualquer outro documento apto a comprovar a autorização da entrada ou Fonte: Diário Eletrônico da Justiça do Trabalho: Caderno Administrativo [do] Tribunal Regional do Trabalho da 18ª Região, Brasília, DF, n. null, 12 undefined 2024. saída desses bens, a não ser que outra Unidade da Corte, responsável por tais equipamentos e/ou materiais, responsabilize-se formalmente por tal fiscalização. Seção III Do Serviço de Policiamento Ostensivo Art. 20. O Serviço de Policiamento Ostensivo, que deverá ser levado a efeito pelo(as) inspetores(as) e/ou pelos(as) agentes de Polícia Judicial que se encontram efetivamente no desempenho das atribuições de poder de polícia administrativa do Tribunal, é responsável pela manutenção da segurança orgânica referente às pessoas e às áreas, instalações, materiais, equipamentos e documentos na forma prevista, respectivamente, nas Seções I e II deste Anexo. Art. 21. São atribuições do Serviço de Policiamento Ostensivo: I – manter a ordem nos prédios do Tribunal, devendo providenciar, de ofício ou por determinação de autoridade judiciária, as condições necessárias à realização da condução, à competente autoridade policial, de pessoas que tenham sido flagradas na prática de infrações penais nas áreas internas ou externas da Corte, ou nas áreas públicas adjacentes às edificações do Tribunal, observando-se, para tanto, as regras de ação definidas para o desempenho do poder de polícia administrativa na forma disciplinada no Plano de Segurança Institucional ao qual se vincula este Anexo, bem como outros normativos internos aprovados para as atividades de segurança policial no âmbito do Tribunal Regional do Trabalho da 18ª Região; II – fiscalizar as atividades de controle de acesso, circulação e permanência de pessoas, materiais, equipamentos e volumes nas dependências do Tribunal; III – preservar a integridade física e moral de magistrados(as), servidores(as), estagiários (as), advogados(as), jurisdicionados(as), empregados(as) terceirizados(as), prestadores (as) de serviço e visitantes em geral nas áreas internas e externas das Unidades Judiciárias, como também nas adjacências de suas edificações, conforme definido no Plano de Segurança Institucional do Tribunal Regional do Trabalho da 18ª Região; IV – realizar a guarda e vigilância dos bens móveis e imóveis do Tribunal; V – atender e orientar o público em geral no tocante às suas locomoções no interior das edificações do Tribunal; VI – controlar e atender, quando necessário, os prestadores(as) de serviço, acompanhandoos(as) ao local de destino nas dependências do Tribunal; Fonte: Diário Eletrônico da Justiça do Trabalho: Caderno Administrativo [do] Tribunal Regional do Trabalho da 18ª Região, Brasília, DF, n. null, 12 undefined 2024. VII – controlar o uso do estacionamento de veículos nas áreas privativas do Tribunal de acordo com a sua normatização interna, bem como receber e encaminhar à Diretoria da Secretaria de Segurança Institucional e Transporte os pedidos de autorização de entrada nos estacionamentos dos prédios que compõem a 18ª Região da Justiça do Trabalho; VIII – fazer o cadastro de magistrados(as) e servidores(as) destinado à identificação biométrica para viabilizar o seu acesso às dependências do Tribunal pela entrada de pedestres e pelo portão de entrada de veículos, devendo manter o sigilo dos respectivos dados pessoais coletados nesse procedimento; IX – realizar o policiamento ostensivo nas áreas externas e adjacências das Unidades Judiciárias, a pé e/ou utilizando veículo da Polícia Institucional, devidamente caracterizado, de acordo com o Plano de Segurança Institucional do <text:soft-page-break/>Tribunal Regional do Trabalho da 18ª Região; X – observar as regras legais que norteiam os procedimentos de hasteamento e arriamento do Pavilhão Nacional; XI – realizar rondas nas áreas internas das unidades integrantes do Tribunal, seguindo-se, para tanto, a ordem de prioridade definida no art. 17 deste Anexo; XII – fazer o policiamento ostensivo nos corredores das salas de audiências das Varas do Trabalho e das salas de audiências destinadas à tentativa de conciliação, bem como no interior dos auditórios no decorrer das sessões de julgamento, devendo-se observar, neste aspecto, a ordem de prioridade delineada no art. 17 deste Anexo caso não haja inspetores (as) e/ou agentes de Polícia Judicial, bem como agentes de vigilância da empresa de segurança terceirizada, em quantidade suficiente para atender a todos os postos; XIII – realizar o policiamento ostensivo em eventos e solenidades realizadas pelo Tribunal em suas Unidades ou em edificações a ele alugadas ou cedidas por outras instituições públicas ou privadas; XIV – prestar apoio ao policiamento ostensivo realizado pelos agentes de Polícia Judicial nas Unidades Judiciárias localizadas no interior do Estado de Goiás, quando necessário; XV – desempenhar, na sala de reserva de armas da Secretaria de Segurança Institucional e Transporte, sob as diretrizes do Diretor daquela Unidade, o acautelamento de armas de disparo de fogo e respectivas munições, bem como de equipamentos de menor potencial ofensivo, aos inspetores(as) e/ou aos(às) agentes de Polícia Judicial que estiverem legalmente habilitados(as) à utilização de tais instrumentos; XVI – acautelar, em sala apropriada previamente designada, armas de disparo de fogo e respectivas munições, como também armas brancas, provenientes de servidores(as), advogado(as), estagiários(as), jurisdicionados(as), empregados(as) terceirizados(as), prestadores(as) de serviços e visitantes em geral; Fonte: Diário Eletrônico da Justiça do Trabalho: Caderno Administrativo [do] Tribunal Regional do Trabalho da 18ª Região, Brasília, DF, n. null, 12 undefined 2024. XVII – receber documentos e objetos perdidos nas dependências do tribunal, devendo encaminhá-los ao Serviço de Inteligência para a adoção dos procedimentos destinados à localização dos respectivos proprietários/titulares; XVIII – acionar a Manutenção Predial para a manutenção dos elevadores das edificações do Tribunal, quando estes se encontrarem danificados; XIX – fazer o atendimento geral a magistrados(as), servidores(as), estagiários(as), advogados(as), jurisdicionados(as), empregados(as) terceirizados(as), prestadores(as) de serviços e visitantes em geral no tocante a assuntos inerentes à segurança institucional do Tribunal, encaminhando-os à Diretoria da Secretaria de Segurança Institucional e Transporte quando necessário; e XX – submeter à Diretoria da Secretaria de Segurança Institucional e Transporte proposta de reavaliação e adaptação das medidas de segurança, de acordo com as necessidades detectadas. Os(as) inspetores(as) e/ou os(as) agentes de Polícia Judicial, ao manusearem armas§ 1º de fogo institucional na sala reserva quando do acautelamento mencionado no inciso XV, deverão adotar e manter os procedimentos técnicos que lhes foram ministrados nos cursos que os habilitaram à utilização daquele equipamento, relacionados ao devido controle de cano, de modo que tal manuseio não ofereça riscos às pessoas presentes naquele recinto ou em suas adjacências, o mesmo devendo ser observado, naquilo que for aplicável, quando do manuseio de dispositivos eletrônicos de controle igualmente naquele local. § 2º O acautelamento de armas de fogo institucional, referido no inciso XV, só poderá ser feito àqueles(as) inspetores(as) e agentes de Polícia Judicial que estejam lotados(as) na Secretaria de Segurança Institucional e Transporte e que estejam formalmente designados (as) ao porte de arma de fogo institucional pela Presidência deste Tribunal, condicionandose tal acautelamento também ao específico desempenho das atribuições que lhes foram determinadas pela Diretoria daquela Secretaria, as quais devem corresponder a alguma daquelas previstas para o poder de polícia administrativa na forma disciplinada no Anexo VII do Plano de Segurança Institucional. § 3º O acautelamento de dispositivos eletrônicos de controle, na forma prevista no inciso XV, deve ser levado a efeito tão somente aos(às) inspetores(as) e aos(às) agentes de Polícia Judicial que estejam formalmente habilitados(as) ao manuseio de tais equipamentos e, de igual modo, desde que tal acautelamento esteja destinado ao cumprimento das missões para as quais tais servidores(as) foram designados(as) pelo Diretor da Secretaria de Segurança Institucional e Transporte. Art. 22. Com espeque nos artigos 35, e § 1º, e 39, caput caput e inciso V, da Resolução Administrativa nº 129/2016, do Tribunal Regional do Trabalho da 18ª Região, os dados pessoais coletados pelo <text:soft-page-break/>Serviço de Policiamento Ostensivo da Secretaria de Segurança Institucional e Transporte para fins de cadastramento no sistema de identificação biométrica deverão, obrigatoriamente, ser protegidos por sistemas tecnológicos de criptografia com o auxílio da Secretaria de Tecnologia da Informação e Comunicação do , independentemente de classificação de sigilo.Tribunal Fonte: Diário Eletrônico da Justiça do Trabalho: Caderno Administrativo [do] Tribunal Regional do Trabalho da 18ª Região, Brasília, DF, n. null, 12 undefined 2024. Parágrafo único. Dentre os(as) inspetores(as) e os(as) agentes de Polícia Judicial em atuação no Serviço de Policiamento Ostensivo, só terão acesso aos dados pessoais arquivados para fins de cadastramento no sistema de identificação biométrica aqueles(as) que, de fato, forem responsáveis pelo gerenciamento desse sistema, a critério da Diretoria da Secretaria de Segurança Institucional e Transporte. Art. 23. O Serviço de Policiamento Ostensivo será composto exclusivamente pelos(as) inspetores(as) e pelos(as) agentes de Polícia Judicial lotado(as) na Secretaria de Segurança Institucional e Transporte em Goiânia, bem como pelos(as) inspetores(as) e pelos(as) agentes de Polícia Judicial que, igualmente lotados(as) naquela Secretaria, encontrem-se trabalhando nas Unidades Judiciárias do Tribunal localizadas no interior do Estado de Goiás, desde que ambos estejam formalmente designados para o cumprimento permanente das missões desse Serviço, por meio do efetivo desempenho do poder de polícia administrativa, sem prejuízo de eventualmente prestarem apoio às atividades desempenhadas pelo Grupo de Escolta e pelo Grupo de Operações Especializadas do Grupo Especial de Segurança, bem como pelo Serviço de Formação, Capacitação e Treinamento. Fonte: Diário Eletrônico da Justiça do Trabalho: Caderno Administrativo [do] Tribunal Regional do Trabalho da 18ª Região, Brasília, DF, n. null, 12 undefined 2024. ANEXO II PLANO DE SEGURANÇA INSTITUCIONAL Este Anexo II do Plano de Segurança Institucional do TRT da 18ª Região dispõe acerca da “Seção II – Da segurança das pessoas” do “CAPÍTULO II – DA SEGURANÇA ORGÂNICA”, bem como do inciso “II – Grupo Especial de Segurança (GES)” do art. 23 do “CAPÍTULO V – DA ESTRUTURAÇÃO DA SECRETARIA DE SEGURANÇA INSTITUCIONAL E TRANSPORTE”, constantes do normativo ao qual se vincula, conforme dispositivos a seguir: Seção I Da Segurança das Pessoas Art. 1º Compete à Secretaria de Segurança Institucional e Transporte a realização de escolta do Presidente do Tribunal Regional do Trabalho da 18ª Região, bem como dos(as) demais magistrados(as) e de servidores(as) da referida Corte que a requeiram sob a justificativa de estarem em evidente situação de risco à sua integridade física, sendo o requerimento, neste último caso, avaliado e decidido pelo Comitê de Segurança Institucional, o qual também poderá determinar a realização de escolta aos respectivos familiares caso seja assim solicitado e haja, de fato, evidências concretas de ameaças a eles também direcionadas. § 1º A Secretaria de Segurança Institucional e Transporte tem a incumbência de realizar, quando solicitada, a escolta de quaisquer dos(as) Ministros(as) do Supremo Tribunal Federal, do Superior Tribunal de Justiça, do Tribunal Superior do Trabalho, do Tribunal Superior Eleitoral e do Superior Tribunal Militar que se desloquem a Goiânia para o comparecimento a eventos institucionais nesta Capital ou em qualquer outro município do Estado de Goiás, desde que a solicitação seja devidamente autorizada pela Presidência do Tribunal Regional do Trabalho da 18ª Região. § 2º Nos casos em que a Secretaria de Segurança Institucional e Transporte for acionada para serviços de apoio e escolta aos Ministros mencionados no § 1º e não houver tempo hábil para comunicação e solicitação de autorização por parte do respectivo gabinete ministerial à Presidência deste Tribunal, a Diretoria daquela Unidade de Segurança adotará as providências necessárias ao imediato atendimento e, concomitantemente, fará comunicação à Secretaria-Geral da Presidência deste Tribunal. § 3º A escolta mencionada no também poderá ser lev caput ada a efeito em prol de magistradas(os) e de servidoras(es) vítimas de violência doméstica, devendo, para tanto, seguir os protocolos constantes da normatização interna do Tribunal Regional do Trabalho da 18ª Região que trata do assunto e envolverá, em momento oportuno disciplinado naquele regramento, a avaliação e a decisão do Comitê de Segurança Institucional. Fonte: Diário Eletrônico da Justiça do Trabalho: Caderno Administrativo [do] Tribunal Regional do Trabalho da 18ª Região, Brasília, DF, n. null, 12 undefined 2024. Art. 2º A Secretaria de Segurança Institucional e Transporte, quando solicitada, deverá realizar, mediante autorização da administração do Tribunal, a escolta de oficiais(las) de justiça do Tribunal Regional <text:soft-page-break/>do Trabalho da 18ª Região que estejam cumprindo mandado judicial em locais cujas circunstâncias fáticas certificadas no requerimento de escolta, ou relatadas pelo(a) magistrado(a) subscritor(a) do mandado, evidenciem probabilidade de risco à integridade física daqueles(as) servidores(as), devendo a escolta ser precedida de apoio por parte do Serviço de Inteligência no tocante à produção de conhecimento necessário ao cumprimento seguro da diligência. Parágrafo único. A Secretaria de Segurança Institucional e Transporte, também quando solicitada, poderá levar a efeito a escolta de peritos(as) designados(as) pelos(as) magistrados(as) para a realização de determinadas perícias em condições fáticas semelhantes àquelas mencionadas no , consubstanciad caput as, neste caso, em probabilidade de risco à incolumidade física dos(as) referidos(as) profissionais, devendo ser tais condições formalmente relatadas pela autoridade judicial àquela Unidade de Segurança, com a apresentação do respectivo pedido de escolta, cuja realização, se autorizada pela administração do Tribunal, deverá ser orientada pela produção de conhecimento a ser efetuada pelo Serviço de Inteligência. Art. 3º A Secretaria de Segurança Institucional e Transporte, mediante solicitação, deve enviar agentes de Polícia Judicial para acompanhar e fazer a escolta das equipes que compõem a justiça itinerante do Tribunal, a qual eventualmente atua, de forma presencial, em determinados municípios do interior do Estado de Goiás. Seção II Do Grupo Especial de Segurança (GES) Subseção I Das Disposições Gerais Art. 4º O Grupo Especial de Segurança (GES) é responsável pela segurança orgânica em situações especiais de atuação, sendo composto pelo Grupo de Escolta e pelo Grupo de Operações Especializadas para o cumprimento de suas missões institucionais. Parágrafo único. Os(as) inspetores(as) e os(as) agentes da Polícia Judicial, para integrarem o Grupo Especial de Segurança (GES), deverão atender aos seguintes requisitos: I – ter disponibilidade para o eventual cumprimento de missões de policiamento institucional, de caráter especial ou não, em horários não correspondentes à jornada normal de trabalho; Fonte: Diário Eletrônico da Justiça do Trabalho: Caderno Administrativo [do] Tribunal Regional do Trabalho da 18ª Região, Brasília, DF, n. null, 12 undefined 2024. II – participar de rotinas de treinamentos continuados de aperfeiçoamento profissional, ministrados pelo próprio Tribunal, por meio da utilização da estrutura dos centros de treinamento da sua Polícia Judicial, ou promovido por entidades policiais do Poder Executivo Federal ou Estadual, ou pela Guarda Municipal, conveniadas com esta Corte, ou mesmo disponibilizados pelas Polícias Judiciais de outros Tribunais, concernentes especificamente a temas que sejam aptos a contribuir para o desempenho das atribuições do GES e que, por outro lado, não façam parte do curso anual destinado à manutenção da percepção da Gratificação de Atividade de Segurança (GAS); III – atuar com responsabilidade, organização, discrição, assiduidade e pontualidade no desempenho das funções institucionais; IV – cumprir integralmente as ordens legais emitidas pelo gestor da Secretaria de Segurança Institucional e Transporte; V – realizar treinamentos físicos regulares, cujos requisitos de participação e sistemática de prática deverão estar definidos em normativo interno do Tribunal; VI – obter aprovação no teste de aptidão física realizado todos os anos para a manutenção da percepção da Gratificação de Atividade de Segurança (GAS), com resultados que sejam superiores em, no mínimo, 10% em relação àqueles minimamente necessários à aprovação em cada modalidade de exercício; VII – agir rotineiramente com espírito de cooperação em equipe quando do desempenho de treinamentos e do cumprimento das missões institucionais; VIII – estar formalmente designado pela Presidência do Tribunal para portar arma de fogo institucional; IX – estar habilitado à utilização dos equipamentos de menor potencial ofensivo, utilizados pela Secretaria de Segurança Institucional e Transporte do Tribunal; e X – não responder a processos administrativos disciplinares no âmbito do Tribunal, bem como não responder a inquéritos ou processos de cunho criminal, na condição de suspeito, indiciado, denunciado ou réu, na Justiça Federal, Justiça Estadual, Justiça Eleitoral e Justiça Militar. Subseção II Do Grupo de Escolta Art. 5º São atribuições do Grupo de Escolta: I – fazer a escolta do Presidente do Tribunal, ou do Vice-Presidente quando no exercício da Presidência, em todos os seus deslocamentos dentro do Estado de Goiás, em quaisquer dias e horários em que seja necessária; Fonte: Diário Eletrônico da Justiça do Trabalho: Caderno Administrativo [do] Tribunal Regional do Trabalho da 18ª Região, Brasília, DF, n. null, 12 undefined 2024. II – fazer a escolta do Corregedor Regional em correições fora da sede, quando solicitado pela Corregedoria Regional; III – realizar, em quaisquer dias e <text:soft-page-break/>horários em que sejam necessárias, a recepção e a escolta de Ministros do Supremo Tribunal Federal, do Superior Tribunal de Justiça, do Tribunal Superior do Trabalho, do Tribunal Superior Eleitoral e do Superior Tribunal Militar, bem como de Desembargadores e de Juízes de outros Tribunais do Poder Judiciário da União ou dos Estados, desde que haja solicitação específica para tais procedimentos e esta seja devidamente autorizada pelo Presidente do Tribunal Regional do Trabalho da 18ª Região; IV – fazer a escolta das equipes que compõem a Justiça Itinerante; V – verificar as condições de uso das viaturas utilizadas nas atividades de escolta, devendo informar ao Diretor da Secretaria de Segurança Institucional e Transporte toda e qualquer anormalidade no seu funcionamento para a adoção das providências cabíveis perante a Gerência de Transportes do Tribunal; VI – realizar missões de reconhecimento dos locais externos em que haverá o comparecimento do Presidente e/ou de Desembargadores do Tribunal para determinados eventos institucionais; VII – fazer a escolta de Desembargadores e de juízes que se desloquem coletivamente em direção a eventos institucionais localizados no interior do Estado de Goiás ou em locais situados além da divisa do referido Estado, desde que tais deslocamentos sejam realizados por meios terrestres; e VIII – submeter à Diretoria da Secretaria de Segurança Institucional e Transporte proposta de reavaliação e adaptação das medidas de segurança, de acordo com as necessidades detectadas. § 1º O Presidente do Tribunal poderá determinar a realização da sua escolta em deslocamentos destinados a outros Estados da Federação, quando for necessário. § 2º As viaturas destinadas à escolta somente poderão utilizar os dispositivos regulamentares de alarme sonoro e de iluminação intermitente em situações de efetiva prestação de serviço de urgência, com as devidas cautelas, conforme delineado na Lei nº 9.503/97, que instituiu o Código de Trânsito Brasileiro, e na Resolução nº 970, de 20 de junho de 2022, do Conselho Nacional de Trânsito – CONTRAN. Art. 6º O Grupo de Escolta será composto exclusivamente por inspetores(as) e/ou agentes de Polícia Judicial, lotados(as) na Secretaria de Segurança Institucional e Transporte, que estejam atuando no poder de polícia administrativa, sendo designados(as) permanentemente para o cumprimento das missões desse Grupo, previsas no art. 5º deste Anexo, sem prejuízo de eventualmente prestarem apoio às atividades desempenhadas pelo Serviço de Policiamento Ostensivo, pelo Grupo de Operações Especializadas do Grupo Especial de Segurança, pelo Serviço de Formação, Capacitação e Treinamento ou pelo Fonte: Diário Eletrônico da Justiça do Trabalho: Caderno Administrativo [do] Tribunal Regional do Trabalho da 18ª Região, Brasília, DF, n. null, 12 undefined 2024. Serviço de Inteligência, nesta última devendo atuar de acordo com a previsão constante do inciso III do art. 7º deste Anexo. Parágrafo único. No caso de impossibilidade justificada por parte dos(as) inspetores(as) e /ou dos(as) agentes que compõem o Grupo Especial de Segurança, as atribuições definidas nos incisos I ao VIII do art. 5º deste Anexo poderão ser, excepcionalmente, desempenhadas pelos(as) policiais judiciais que atuam no Serviço de Policiamento Ostensivo, na Divisão de Apoio Administrativo e Gestão de Contratos ou no Serviço de Inteligência, desde que atendam aos requisitos constantes dos incisos I, III, IV, V, VI, VII, VIII, IX e X do parágrafo único do art. 4º deste Anexo. Subseção III Do Grupo de Operações Especializadas Art. 7º São atribuições preferencialmente desempenhadas pelo Grupo de Operações Especializadas: I – realizar a escolta de oficiais de justiça, ou de peritos designados pela Justiça, no cumprimento de ordem judicial, quando a diligência representar ameaça àqueles profissionais na forma certificada por eles ou pelo Diretor da respectiva Unidade no requerimento de escolta, ou de acordo com o relato do magistrado subscritor da determinação, sem prejuízo da requisição policial constante dos artigos 782, § 2º, e 846, § 2º, do CPC; II – realizar o acompanhamento de audiências com réus presos, dissídios coletivos e demais audiências que possam gerar insegurança aos(às) magistrados(as), servidores(as), advogados(as) e jurisdicionados(as); III – apoiar, quando necessário, o Serviço de Inteligência em suas atividades operacionais externas, mediante compromisso formal de manutenção de sigilo das ações a serem executadas de forma descaracterizada; IV – fazer a contagem de toda a munição constante da reserva de armamentos, quando solicitada pelo Diretor da Secretaria de Segurança Institucional e Transporte, bem como proceder à limpeza e manutenção periódica de todas as armas de disparo de fogo; V – realizar, a critério do Comitê de Segurança Institucional, a escolta de magistrados(as), de servidores(as) e dos <text:soft-page-break/>respectivos familiares que estejam em evidente situação de risco; VI – submeter à Diretoria da Secretaria de Segurança Institucional e Transporte proposta de reavaliação e adaptação das medidas de segurança, de acordo com as necessidades detectadas; VII – atender a pessoas que estejam, porventura, presas em elevadores das edificações do tribunal em razão de eventuais defeitos técnicos no tocante ao funcionamento de suas portas; Fonte: Diário Eletrônico da Justiça do Trabalho: Caderno Administrativo [do] Tribunal Regional do Trabalho da 18ª Região, Brasília, DF, n. null, 12 undefined 2024. VIII – prestar, em quaisquer dias e horários, o primeiro atendimento presencial aos(às) magistrados(as) ou aos(às) servidores(as) que porventura solicitem apoio à administração do Tribunal em circunstâncias nas quais se encontrem alegadamente na condição de vítima de algum suposto ilícito criminal contra eles(as) recentemente perpetrado em local alheio às instalações da Corte, ou na qualidade de pessoa ameaçada no tocante a alguma infração penal em vias de ser contra eles(as) potencialmente realizada, situações nas quais os integrantes do Grupo de Operações Especializadas em atendimento, após colherem o máximo de informações possíveis acerca da ocorrência, deverão informá-las ao(à) Diretor (a) da Secretaria de Segurança Institucional e Transporte que, após análise preliminar realizada pelo Serviço de Inteligência, levará os fatos ao conhecimento da Presidência do Tribunal para as pertinentes deliberações, no sentido de avaliar a real necessidade de acompanhamento por parte dos policiais judiciais, decidindo, preliminarmente, pela continuidade ou não do atendimento até que possa seremergencial inicialmente realizado analisado o mérito da ocorrência pelo Comitê de Segurança Institucional; e IX – prestar, em quaisquer dias e horários, o primeiro atendimento em relação a quaisquer ilícitos ou sinistros que porventura ocorram contra os ativos pessoais e/ou materiais do Tribunal no interior das instalações da Corte, ou contra as próprias edificações do Tribunal, devendo informar a ocorrência imediatamente ao Diretor da Secretaria de Segurança Institucional e Transporte. § 1º No caso de impossibilidade justificada por parte dos(as) inspetores(as) e/ou dos(as) agentes que compõem o Grupo Especial de Segurança, as atribuições definidas nos incisos I ao IX poderão ser, excepcionalmente, desempenhadas pelos(as) policiais judiciais que atuam no Serviço de Policiamento Ostensivo, na Divisão de Apoio Administrativo e Gestão de Contratos ou no Serviço de Inteligência, desde que atendam aos requisitos constantes dos incisos I, III, IV, V, VI, VII, VIII, IX e X do parágrafo único do art. 4º deste Anexo. § 2º No atendimento inicial mencionado no inciso VIII, os(as) inspetores(as) eemergencial /ou os(as) agentes de Polícia Judicial do Grupo de Operações Especializadas, de acordo com as diretrizes do(a) Diretor(a) da Secretaria de Segurança Institucional e Transporte adotadas Presidência do Tribunal, poderão, se possível, sob a orientação preliminar da acompanhar os(as) magistrados(as) ou os(as) servidores(as) em quaisquer estabelecimentos públicos ou privados de atendimento, orientando-os(as), a título de sugestão, quanto aos procedimentos administrativos a serem em relação à levados a efeito ocorrência criminal constatada ou à situação de ameaça averiguada, bem como poderão fazer a escolta emergencial daqueles ativos pessoais do Tribunal em quaisquer locais em que ela se faça necessária, caso se constate potencial risco à sua integridade física, até que haja decisão final do Comitê de Segurança Institucional acerca das medidas de segurança a serem definitivamente adotadas no tocante ao caso concreto. § 3º A metodologia de atendimento descrita no inciso VIII e no § 2º também poderá ser prestada pelos(as) inspetores(as) e/ou pelos(as) agentes de Polícia Judicial do Grupo de Operações Especializadas às magistradas e às servidoras em alegada situação de violência doméstica, seguindo-se, para tanto, os pertinentes protocolos constantes da normatização interna do Tribunal Regional do Trabalho da 18ª Região que trata do assunto. § 4º Caso haja, nas situações de risco mencionadas no inciso VIII e nos §§ 2º e 3º, decisão do Comitê de Segurança Institucional pela continuidade do atendimento inicial prestado Fonte: Diário Eletrônico da Justiça do Trabalho: Caderno Administrativo [do] Tribunal Regional do Trabalho da 18ª Região, Brasília, DF, n. null, 12 undefined 2024. pelos(as) inspetores(as) e/ou pelos(as) agentes de Polícia Judicial do Grupo de Operações Especializadas, estes(as) deverão levar a efeito tal atendimento, desta feita de modo permanente, de acordo com as medidas protetivas deferidas por aquele Comitê à luz do Plano de Proteção e Assistência a Magistrados e Servidores em Situação de Risco instituído pela Portaria TRT 18ª GP Nº 1762/2019, devendo manter tais policiais judiciais o sigilo das operações realizadas <text:soft-page-break/>em prol da segurança dos(as) magistrados(as) ou dos(as) servidores(as) protegidos(as). § 5º Terão acesso ao teor do Plano de Proteção e Assistência a Magistrados e Servidores em Situação de Risco instituído pela somente osPortaria TRT 18ª GP Nº 1762/2019 tão (as) inspetores e os(as) agentes de Polícia Judicial que estiverem realizando o atendimento preconizado no § 4º. § 6º Em relação à atribuição prevista no inciso IX, os integrantes do Grupo de Operações Especializadas também deverão prestar atendimento a quaisquer situações de ilícitos eventualmente perpetrados contra bens móveis do Tribunal que se encontrem em locais alheios às instalações da Corte, devendo tal atendimento ser levado a efeito em qualquer dia e horário em que ele se fizer necessário. Art. 8º O Grupo de Operações Especializadas será composto exclusivamente por inspetores (as) e/ou por agentes de Polícia Judicial lotados(as) na Secretaria de Segurança Institucional e Transporte, que estejam atuando no poder de polícia administrativa, sendo designados(as) permanentemente para o cumprimento das missões previstas no art. 7º deste Anexo, podendo também desempenhar, conforme a necessidade do serviço, quaisquer das atribuições previstas para o Serviço de Policiamento Ostensivo na forma disciplinada no Anexo I do Plano de Segurança Institucional. § 1º Os(as) inspetores(as) e os(as) agentes de Polícia Judicial do Grupo de Operações Especializadas poderão ser designados(as) pela Diretoria da Secretaria de Segurança Institucional e Transporte para serem, na condição de chefes de equipe, responsáveis pela organização e fiscalização das atividades levadas a efeito pelas equipes do Serviço de Policiamento Ostensivo previsto no Anexo I do Plano de Segurança Institucional. § 2º Os(as) inspetores(as) e os(as) agentes de Polícia Judicial permanentemente designados(as) para o desempenho das atribuições previstas para o Grupo de Operações Especializadas também poderão atuar, quando necessário, no cumprimento das missões atinentes ao Grupo de Escolta previsto na Subseção II deste Anexo, bem como no desempenho das atribuições concernentes ao Serviço de Formação, Capacitação e Treinamento e ao Serviço de Inteligência, nesta última devendo atuar de acordo com a previsão constante do inciso III do art. 7º deste Anexo. Subseção IV Das Disposições Finais Art. 9º A participação dos(as) inspetores(as) e dos(as) agentes de Polícia Judicial no Grupo Especial de Segurança (GES) ocorrerá mediante designação discricionária do(a) Diretor(a) Fonte: Diário Eletrônico da Justiça do Trabalho: Caderno Administrativo [do] Tribunal Regional do Trabalho da 18ª Região, Brasília, DF, n. null, 12 undefined 2024. da Secretaria de Segurança Institucional e Transporte, de acordo com o atendimento aos requisitos constantes do parágrafo único do art. 4º deste Anexo, devendo tais servidores (as), após a designação, submeterem-se, de forma incondicional, à integralidade das condições impostas a todos aqueles(as) que o integram, nos termos do Plano de Segurança Institucional e deste Anexo. Art. 10. Os(as) integrantes do Grupo de Escolta e do Grupo de Operações Especializadas do Grupo Especial de Segurança (GES) deverão desempenhar as suas atribuições delineadas nos artigos 5º, 6º, 7º e 8º deste Anexo, preferencialmente, em regime de plantão, com ou sem sistema de sobreaviso, previsto em normativo próprio do Tribunal. Art. 11. As atribuições previstas nos incisos I, II, III, IV e VII do art. 5º, no art. 6º, nos incisos I, II, III, V, VIII e IX do art. 7º, bem como no art. 8º, ambos deste Anexo, deverão ser desempenhadas com observância dos normativos internos da Corte que regulamentam os procedimentos policiais e de porte de arma de fogo institucional no âmbito do Tribunal. Art. 12. O Grupo Especial de Segurança poderá desempenhar outras atribuições especiais, além daquelas delineadas nos artigos 5º, 6º, 7º e 8º deste Anexo, desde que elas sejam especificamente determinadas pela Diretoria da Secretaria de Segurança Institucional e Transporte e estejam em consonância com as normatizações expedidas pelo CNJ e pelo CSJT no tocante a assuntos referentes à segurança institucional, atendam às finalidades previstas no art. 2º e aos princípios elencados no art. 3º do Plano de Segurança Institucional, bem como observem os procedimentos policiais e de porte de arma de fogo institucional definidos em regramentos internos do Tribunal. Fonte: Diário Eletrônico da Justiça do Trabalho: Caderno Administrativo [do] Tribunal Regional do Trabalho da 18ª Região, Brasília, DF, n. null, 12 undefined 2024. ANEXO III PLANO DE SEGURANÇA INSTITUCIONAL Este Anexo III do Plano de Segurança Institucional do TRT da 18ª Região trata do Serviço Capacitação “Seção IV – Da segurançade Formação, e Treinamento previsto na preventiva” do “CAPÍTULO II – DA SEGURANÇA ORGÂNICA”, bem como no inciso “III – Serviço de Formação, Capacitação e <text:soft-page-break/>Treinamento” do art. 23 do “CAPÍTULO V – DA ESTRUTURAÇÃO DA SECRETARIA DE SEGURANÇA INSTITUCIONAL E TRANSPORTE”, constantes do normativo ao qual se vincula, conforme dispositivos a seguir: Seção I Do Serviço de Formação, e TreinamentoCapacitação Art. 1º O Serviço de Formação, e Treinamento aCapacitação é responsável por apoiar Escola Judicial no tocante à capacitação e ao desenvolvimento profissional dos(as) inspetores(as) e dos(as) agentes da Polícia Judicial, bem como no que tange à disseminação da cultura de segurança no âmbito das Unidades Judiciárias e Administrativas , tendo por base as diretrizes traçadas no Plano de Segurança Institucional e no Plano de Formação e Capacitação de Inspetores(as) e Agentes da Polícia Judicial do Tribunal Regional do Trabalho da 18ª Região. § 1º O apoio disciplinado no caput consiste na apresentação, por parte do Serviço de Formação, Capacitação e Treinamento, de sugestões à Escola Judicial concernentes a cursos a serem realizados na área de segurança, podendo, também, promover eventualmente, a critério daquela Escola, a realização de tais cursos por meio de inspetores (as) e/ou de agentes de Polícia Judicial que, na condição de instrutores, sejam momentaneamente designados pela Diretoria da Secretaria de Segurança Institucional e Transporte para essa finalidade, segundo os requisitos constantes do art. 6º deste Anexo. § 2º As sugestões mencionadas no § 1º deverão ser apresentadas pelo Serviço de Formação, Capacitação e Treinamento sob a diretriz da Diretoria da Secretaria de Segurança Institucional e Transporte. Art. 2º O Serviço de Formação, Capacitação e Treinamento da Secretaria de Segurança Institucional e Transporte, no apoio à Escola Judicial disciplinado no art. 1º relacionado à capacitação e ao desenvolvimento profissional dos(as) inspetores(as) e dos(as) agentes de idades traçadas nos incisos I ao IV do art. 2º doPolícia Judicial, deverá atender às final Plano de Formação e Capacitação de Inspetores(as) e Agentes de Polícia Judicial, as quais deverão ser cumpridas abrangendo as áreas de atuação e de conhecimento relacionadas no art. 1º do Anexo Único daquele normativo. Fonte: Diário Eletrônico da Justiça do Trabalho: Caderno Administrativo [do] Tribunal Regional do Trabalho da 18ª Região, Brasília, DF, n. null, 12 undefined 2024. Art. 3º O Serviço de Formação, e Treinamento, para o atendimento àsCapacitação finalidades mencionadas no art. 2º deste Anexo, a realização deproporá à Escola Judicial cursos a respeito dos seguintes temas: I – ações básicas de inteligência e de contrainteligência, envolvendo, neste último aspecto, a análise de gestão de riscos destinada à segurança institucional, podendo tal instrução ser ministrada por policiais judiciais do Serviço de Inteligência, ou por servidores de outras agências de Inteligência, aos(às) inspetores(as) e aos(às) agentes da Polícia Judicial que serão ou estão vinculados(as) àquele Serviço; II – segurança orgânica em geral, envolvendo segurança de áreas, instalações, materiais, equipamentos e documentos, bem como regras de ação em situações de distúrbio civil e de flagrante delito; III – segurança específica de dignitários; IV – legislações, tendo por prioridade ministrações acerca dos direitos e deveres individuais e coletivos elencados no art. 5º da Constituição Federal de 1988, o estatuto do desarmamento, as excludentes de ilicitude delineadas no art. 23 do Código Penal e os Planos de Segurança Institucional e de Formação e Capacitação de Inspetores(as) e Agentes de Polícia Judicial do Tribunal Regional do Trabalho da 18ª Região, dentre outras ;relacionadas à atividade policial V – redação técnica; VI – regras disciplinadas nos Procedimentos Operacionais Padrão aprovados para a atividade policial no Tribunal Regional do Trabalho da 18ª Região; VII – uso seletivo e proporcional da força; VIII – curso de armamento e tiro, ministrado por inspetores(as) e/ou poro qual poderá ser agentes de Polícia Judicial sejam instrutores(as) de tiro e façam partedesde que , do Grupo Especial de Segurança (GES) da Secretaria de Segurançapreferencialmente, Institucional e Transporte; IX – equipamentos de segurança de menor potencial ofensivo; X – curso de direção defensiva, operacional e evasiva, ministrado poro qual poderá ser inspetores(as) e/ou por agentes de Polícia Judicial sejam instrutores(as) destadesde que temática e façam parte do Grupo Especial de Segurança (GES) da, preferencialmente, Secretaria de Segurança Institucional e Transporte; XI – técnicas de condicionamento físico e de defesa pessoal; XII – primeiros socorros e prevenção e combate a incêndio, destinados à formação de brigadistas tal instrução ser ministrada por policiais judiciais do Serviço de, podendo Brigada; Fonte: Diário Eletrônico da Justiça do Trabalho: Caderno Administrativo [do] Tribunal Regional do Trabalho da 18ª Região, Brasília, DF, n. null, 12 undefined 2024. XIII – técnicas de atendimento ao público e <text:soft-page-break/>abordagem policial; XIV – procedimentos diante de artefatos explosivos e similares; XV – direitos humanos; XVI – cerimonial; XVII – conduta da pessoa protegida; XVIII – prevenção a ilícitos; XIX – segurança corporativa e estratégica; XX – gerenciamento de crises; XXI – manutenção de armamento; XXII – manutenção de viaturas; XXIII – resgate em elevadores; XXIV – comunicação com o rádio HT; XXV – demais disciplinas de interesse institucional; e XXVI – curso anual de reciclagem dos(as) inspetores(as) e dos(as) agentes de Polícia Judicial, destinado à percepção da gratificação de atividade de segurança – GAS. Parágrafo único. Os(as) inspetores(as) e os(as) agentes de Polícia Judicial do Tribunal Regional do Trabalho da 18ª Região eventualmente poderão, a critério da Escola Judicial, ministrar cursos relacionados aos temas elencados nos incisos I ao XXVI, desde que atendam aos requisitos constantes do art. 6º deste Anexo. Art. 4º O funcionamento da sala do estande de tiro virtual, bem como a guarda e manutenção dos equipamentos nela presentes, ficarão a cargo do Serviço de Formação, e TreinamentoCapacitação , por meio dos(as) inspetores(as) e/ou dos(as) agentes de Polícia Judicial momentaneamente designados pela Diretoria da Secretaria de Segurança arem naquele Serviço, quando necessário, e com auxílio, Institucional e Transporte para atu da Divisão de Apoio Administrativo e Gestão de Contratos .daquela Secretaria Art. 5º Ao Serviço de Formação, e Treinamento compete elaborar aCapacitação atualização dos regramentos constantes dos Procedimentos Operacionais Padrão (POP) Fonte: Diário Eletrônico da Justiça do Trabalho: Caderno Administrativo [do] Tribunal Regional do Trabalho da 18ª Região, Brasília, DF, n. null, 12 undefined 2024. da Polícia Judicial do Tribunal Regional do Trabalho da 18ª Região, propondo-a ao Comitê de Segurança Institucional. Art. 6º Nas situações em que a opte pela ministraçã Escola Judicial previstos o dos cursos por servidores(as) provenientes do quadro funcional do Tribunalno art. 3º deste Anexo Regional do Trabalho da 18ª Região, estes(as) deverão ser designados(as) dentre os(as) inspetores(as) e/ou os(as) agentes de Polícia Judicial que estejam efetivamente lotados(as) na Secretaria de Segurança Institucional e Transporte da referida Corte, cujas capacitações is exigências legais pertinentes à condição de instrutorese devida observância às dema estejam perante aquela Escola.comprovadas § 1º Além dos requisitos delineados no , os(as) ins caput petores(as) e os(as) agentes de Polícia Judicial do Tribunal Regional do Trabalho da 18ª Região, para ministrarem os cursos , deverãoprevistos no art. 3º deste Anexo , após a sua inclusão pela Escola Judicial de instrutores(as) daquela Corte, ser formalmente designados pela Diretoria dano rol Secretaria de Segurança Institucional e Transporte com base nos seguintes critérios: I – disponibilidade para o eventual cumprimento de missões de instrução policial em horários não correspondentes à jornada normal de trabalho, quando necessário, , ou seja, em horários superiores àqueles ordinariamente levados a efeito no decorrer do expediente ;regular II – responsabilidade, organização, discrição, assiduidade e pontualidade no desempenho das funções institucionais; III – cumprimento integral das ordens legais emitidas pela Diretoria da Secretaria de Segurança Institucional e Transporte; IV – espírito de trabalho em equipe, de modo a cooperar com os demais instrutores; e V – fazer parte, preferencialmente, do Grupo Especial de Segurança (GES) especificamente no tocante à ministração dos cursos previstos nos incisos VIII e X do art. 3º deste Anexo. § 2º Os cursos ministrados por inspetoreselencados no art. 3º deste Anexo poderão ser (as) e agentes de Polícia Judicial do Tribunal Regional do Trabalho da 18ª Região, na forma definida no e no § 1º, mas poderão ser també caput m ministrados, excepcionalmente, por inspetores(as) e/ou por agentes de Polícia Judicial que sejam instrutores lotados em Unidades de Segurança de outros Tribunais, em efetivo exercício das atribuições policiais, bem como por instrutores provenientes de entidades policiais do Poder Executivo Estadual ou Federal , de Guardas Mun e do Poder Legislativo icipais ou de agências estatais de inteligência. Art. º Compete à Escola Judicial, com apoio do Serviço de Formação, e7 Capacitação Treinamento da Secretaria de Segurança Institucional e Transporte, promover a disseminação da cultura de segurança institucional a outras Unidades Judiciárias e da Corte, mediante a formulação e realização de campanhas educativas eAdministrativas de cursos específicos, podendo, para tanto, ter também o apoio da Coordenadoria de Comunicação Social do Tribunal. Fonte: Diário Eletrônico da Justiça do Trabalho: Caderno Administrativo [do] Tribunal Regional do Trabalho da 18ª Região, Brasília, DF, n. null, 12 undefined 2024. § 1º Os cursos voltados à disseminação da cultura de segurança mencionada no <text:soft-page-break/>caput serão propostos à Escola Judicial pelo Serviço de Formação, Capacitação e Treinamento, sob a diretriz da Diretoria da Secretaria de Segurança Institucional e Transporte. § 2º Os instrutores que promoverão campanhas educativas e ministração de cursos específicos a outras Unidades Judiciárias do Tribunal Regional do e Administrativas Trabalho da 18ª Região, , quandodestinados à disseminação da cultura de segurança designados dentre aqueles servidores pertencentes ao quadro funcional da referida Corte, deverão ser compostos por inspetores(as) e/ou por agentes de Polícia Judicial, lotados na Secretaria de Segurança Institucional e Transporte e que atendam aos requisitos constantes do art. 6º deste Anexo. § 3º Os cursos voltados à disseminação da cultura de segurança a outras Unidades Judiciárias e Administrativas também poderão ser ministrados por instrutores lotados em Unidades de Segurança de outros Tribunais, em efetivo exercício das atribuições policiais, bem como por instrutores provenientes de entidades policiais do Poder Executivo Estadual ou Federal e do Poder Legislativo, de Guardas Municipais ou de agências estatais de inteligência. Art. º As propostas de realização de quaisquer cursos em prol dos(as) inspetores(as) e dos8 (as) agentes de Polícia Judicial, ou dos(as) magistrados(as) e demais servidores(as) do Tribunal Regional do Trabalho da 18ª Região, os quais digam respeito a temas concernentes à segurança policial e/ou à segurança pessoal, como instruções de tiro com armas de fogo e técnicas de defesa pessoal, dentre outros, deverão passar por avaliação conjunta do(a) Diretor(a) da Secretaria de Segurança Institucional e Transporte e do(a) Diretor(a) da Escola Judicial, tendo em vista a especial natureza das atividades desempenhadas em tais cursos que, por vezes, necessitam da adoção de rígidos procedimentos de segurança destinados a evitar determinados acidentes. Parágrafo único. Os(as) inspetores(as) e os(as) agentes de Polícia Judicial do Tribunal Regional do Trabalho da 18ª Região que, porventura, desejem ministrar cursos em outros Tribunais, ou mesmo em outros órgãos públicos, os quais digam respeito a temas atinentes à atividade policial e/ou à segurança pessoal, deverão atender aos requisitos constantes dos artigos 6º e 8º deste Anexo. Art. 9º Além dos cursos mencionados nos artigos 3º e 7º, o Serviço de Formação, Capacitação e Treinamento também é responsável pelos treinamentos em serviço no âmbito da Secretaria de Segurança Institucional e Transporte, os quais deverão ser, no que for administrativamente possível, levados a efeito de forma contínua. Parágrafo único. Os(as) instrutores(as) dos treinamentos em serviço mencionados no caput deverão ser inspetores(as) ou agentes da Polícia Judicial lotados na Secretaria de Segurança Institucional e Transporte, bem como deverão atender aos demais requisitos constantes do art. 6º deste Anexo. Art. 10. Para o cumprimento do que se encontra disposto neste Anexo, a Diretoria da Secretaria de Segurança Institucional e Transporte designará, para cada demanda específica, inspetores(as) e/ou agentes de Polícia Judicial efetivamente lotados naquela Fonte: Diário Eletrônico da Justiça do Trabalho: Caderno Administrativo [do] Tribunal Regional do Trabalho da 18ª Região, Brasília, DF, n. null, 12 undefined 2024. Secretaria para atuarem, provisoriamente, no Serviço de Formação, Capacitação e Treinamento, tão somente enquanto for necessário ao atendimento de cada necessidade. Fonte: Diário Eletrônico da Justiça do Trabalho: Caderno Administrativo [do] Tribunal Regional do Trabalho da 18ª Região, Brasília, DF, n. null, 12 undefined 2024. ANEXO IV PLANO DE SEGURANÇA INSTITUCIONAL Este Anexo IV do Plano de Segurança Institucional do TRT da 18ª Região trata do Serviço previsto na “Seção IV – Da segurança preventiva” do “CAPÍTULO II – DAde Brigada SEGURANÇA ORGÂNICA”, bem como no inciso “IV – Serviço de Brigada” do art. 23 do “CAPÍTULO V – DA ESTRUTURAÇÃO DA SECRETARIA DE SEGURANÇA INSTITUCIONAL E TRANSPORTE”, constantes do normativo ao qual se vincula, conforme dispositivos a seguir: Seção I Do Serviço de Brigada Art. 1º O Serviço de Brigada é responsável pela prevenção contra a ocorrência de incêndios e pelo primeiro atendimento destinado ao combate ao referido sinistro quando efetivamente detectado, tendo ainda a incumbência de realizar os primeiros socorros a pessoas porventura vítimas de acidentes ou de problemas súbitos de saúde e, também, de levar a efeito a capacitação e o desenvolvimento profissional dos(as) inspetores(as) e dos (as) agentes de Polícia Judicial no tocante às atribuições de brigadistas, tudo no âmbito do Tribunal Regional do Trabalho da 18ª Região. Art. 2º O Serviço de Brigada, visando ao cumprimento do que se encontra disciplinado no art. 1º deste Anexo, deve desempenhar as seguintes atribuições: I – planejar e coordenar exercícios simulados de <text:soft-page-break/>combate a incêndio, bem como de salvamento e evacuação das instalações, submetendo a sua realização à aprovação do Diretor-Geral do Tribunal; II – ministrar cursos aos(às) inspetores(as) e aos(às) agentes de Polícia Judicial, destinados a habilitá-los(as) ao desempenho das atribuições de brigadistas; III – ministrar cursos aos(às) magistrados(as), aos(às) servidores(as) e aos(às) empregados (as) terceirizados(as) no tocante à prevenção e ao combate a incêndio; IV – executar ações voltadas ao primeiro combate a incêndio porventura detectado nas edificações do Tribunal, devendo, de ato contínuo, acionar o Corpo de Bombeiros Militar, recepcionando-o e fornecendo-lhe as informações concernentes ao sinistro quando da chegada ao local da ocorrência; Fonte: Diário Eletrônico da Justiça do Trabalho: Caderno Administrativo [do] Tribunal Regional do Trabalho da 18ª Região, Brasília, DF, n. null, 12 undefined 2024. V – prestar atendimento consubstanciado nos primeiros socorros a pessoas vítimas de acidentes ou de problemas súbitos de saúde nas áreas pertencentes ao Tribunal; VI – providenciar a manutenção preventiva dos extintores de incêndio pertencentes ao Tribunal; VII – propor a aquisição de novos equipamentos e tecnologias, de modo a proporcionar a modernização dos procedimentos de atendimento relacionado a primeiros socorros e dos sistemas de prevenção e proteção contra incêndio e pânico do Tribunal; e VIII – elaborar e manter atualizado o Plano de Prevenção e Proteção Contra Incêndio e Pânico – PPCI, conforme as normatizações legais aplicáveis a esse tema, propondo-o ao Comitê de Segurança Institucional do Tribunal. Art. 3º O Serviço de Brigada será composto por inspetores(as) e/ou por agentes de Polícia Judicial, lotados(as) na Secretaria de Segurança Institucional e Transporte, sendo designados(as) permanentemente para o cumprimento das missões desse Serviço, sem prejuízo de eventualmente prestarem apoio às atividades desempenhadas pelo Serviço de Policiamento Ostensivo, pelo Serviço de Formação e Treinamento, ou pelo Grupo de Operações Especializadas do Grupo Especial de Segurança (GES). Parágrafo único. O Serviço de Brigada também poderá ser composto por integrantes do Corpo de Bombeiros Militar do Estado de Goiás que estejam formalmente à disposição do Tribunal, bem como por brigadistas legalmente contratados pela Corte, não pertencentes ao seu quadro de servidores. Fonte: Diário Eletrônico da Justiça do Trabalho: Caderno Administrativo [do] Tribunal Regional do Trabalho da 18ª Região, Brasília, DF, n. null, 12 undefined 2024. ANEXO V PLANO DE SEGURANÇA INSTITUCIONAL Este Anexo V do Plano de Segurança Institucional do TRT da 18ª Região trata da Divisão de Apoio Administrativo e Gestão de Contratos prevista no inciso “V – Divisão de Apoio Administrativo e Gestão de Contratos” do art. 23 do “CAPÍTULO V – DA ESTRUTURAÇÃO DA SECRETARIA DE SEGURANÇA INSTITUCIONAL E TRANSPORTE”, constante do normativo ao qual se vincula, conforme dispositivos a seguir: Seção I Da Divisão de Apoio Administrativo e Gestão de Contratos Art. 1º A Divisão de Apoio Administrativo e Gestão de Contratos é responsável pelo assessoramento da Diretoria da Secretaria de Segurança Institucional e Transporte em serviços de natureza burocrática concernentes à área administrativa daquela Unidade. Art. 2º São atribuições da Divisão de Apoio Administrativo e Gestão de Contratos, sem prejuízo de outras atividades de natureza burocrática cuja execução seja, porventura, igualmente necessária ao bom funcionamento da parte administrativa da Secretaria de Segurança Institucional e Transporte: I – realizar a gestão e a fiscalização administrativa dos contratos afetos à Secretaria de Segurança Institucional e Transporte e, naqueles em que há prestação de serviços sob o regime de dedicação exclusiva de mão de obra, acompanhar a sua execução quanto às obrigações trabalhistas, previdenciárias e fiscais; II – apoiar administrativamente a Secretaria de Segurança Institucional e Transportes na elaboração da proposta orçamentária, levantando as demandas da Unidade; III – elaborar e acompanhar o planejamento das contratações da Secretaria de Segurança Institucional e Transporte, devendo, para tanto, confeccionar os documentos relacionados a essas contratações; IV – assessorar a Diretoria da Secretaria de Segurança Institucional e Transporte na elaboração de propostas de aquisição de uniformes e equipamentos necessários ao cumprimento das missões de segurança institucional e à realização de treinamentos dos (as) inspetores(as) e dos(as) agentes de Polícia Judicial; Fonte: Diário Eletrônico da Justiça do Trabalho: Caderno Administrativo [do] Tribunal Regional do Trabalho da 18ª Região, Brasília, DF, n. null, 12 undefined 2024. V – fazer o controle e a fiscalização acerca do recebimento de materiais e equipamentos pela Secretaria de Segurança <text:soft-page-break/>Institucional e Transporte e, também, a respeito da devolução destes à Administração do Tribunal, bem como realizar a verificação periódica dos respectivos tombamentos; VI – assessorar a Diretoria da Secretaria de Segurança Institucional e Transporte na análise de processos administrativos, confeccionando, sob a sua orientação, minutas de relatórios, pareceres, ofícios e despachos; VII – apoiar o Serviço de Formação e Treinamento da Secretaria de Segurança Institucional e Transporte na realização de campanhas educativas e de cursos específicos destinados à disseminação da cultura de segurança institucional; VIII – comunicar à Gerência de Transportes do Tribunal qualquer eventual anormalidade no funcionamento das viaturas utilizadas pela Secretaria de Segurança Institucional e Transporte, solicitando-lhe o devido reparo; e IX – dar ciência à Secretaria de Tecnologia da Informação e Comunicação acerca de qualquer eventual anormalidade no funcionamento dos equipamentos de informática utilizados pela Secretaria de Segurança Institucional e Transporte, solicitando-lhe o devido reparo ou substituição. Art. 3º A Divisão de Apoio Administrativo e Gestão de Contratos será composta por servidores da área administrativa do Tribunal, bem como por inspetores(as) e por agentes d a Polícia Judicial. Parágrafo único. Os(as) inspetores(as) e os(as) agentes de Polícia Judicial referidos(as) no caput serão designados(as) permanentemente para o cumprimento das missões da Divisão de Apoio Administrativo e Gestão de Contratos, sem prejuízo de eventualmente prestarem apoio às atividades desempenhadas pelo Serviço de Policiamento Ostensivo, pelo Serviço de Formação e Treinamento, como também pelo Grupo de Escolta e pelo Grupo de Operações Especializadas do Grupo Especial de Segurança (GES). Fonte: Diário Eletrônico da Justiça do Trabalho: Caderno Administrativo [do] Tribunal Regional do Trabalho da 18ª Região, Brasília, DF, n. null, 12 undefined 2024. ANEXO VI PLANO DE SEGURANÇA INSTITUCIONAL Este Anexo VI do Plano de Segurança Institucional do TRT da 18ª Região dispõe sobre o Serviço de Inteligência previsto no “CAPÍTULO III – DA ATIVIDADE DE INTELIGÊNCIA”, bem como no tocante ao inciso “VI – Serviço de Inteligência” do art. 23 do “CAPÍTULO V – DA ESTRUTURAÇÃO DA SECRETARIA DE SEGURANÇA INSTITUCIONAL E TRANSPORTE”, constantes do normativo ao qual se vincula, conforme dispositivos a seguir: Seção I Do Serviço de Inteligência Art. 1º Fica instituído o Serviço de Inteligência nos termos do Plano de Segurança Institucional e deste Anexo. Art. 2º A produção de conhecimento pelo Serviço de Inteligência, cuja atuação deve ser sempre pautada nos objetivos delineados no art. 19 do Plano de Segurança Institucional, será realizada: I – quando necessária para subsidiar o processo decisório da Diretoria da Secretaria de Segurança Institucional e Transporte e, em última instância, do Comitê de Segurança Institucional ou da Presidência do Tribunal, a depender do caso, no tocante a determinadas circunstâncias fáticas que a eles se apresentem em relação a quaisquer temas inerentes à segurança institucional da Corte; II – para fornecer à Diretoria da Secretaria de Segurança Institucional e Transporte informações voltadas a oferecer, naquilo que for possível, maior grau de segurança à integridade física de magistrados(as) e/ou de servidores(as) envolvidos(as) no cumprimento de determinadas missões institucionais previstas em normatização interna; III – em atendimento a ações de inteligência previamente definidas em regulamentação interna; e IV – para atender a demandas específicas que exijam a atuação urgente e de ofício do Serviço de Inteligência em prol do cumprimento dos objetivos elencados no art. 19 mencionado no caput. Art. 3º Compete ao Serviço de Inteligência, em atendimento ao disposto no art. 19 do Plano de Segurança Institucional e no art. 2º deste Anexo: Fonte: Diário Eletrônico da Justiça do Trabalho: Caderno Administrativo [do] Tribunal Regional do Trabalho da 18ª Região, Brasília, DF, n. null, 12 undefined 2024. I – realizar, diante da eventual ocorrência de situações que se mostrem temerárias à incolumidade dos ativos pessoais ou materiais do Tribunal, atividades de inteligência voltadas a detectar e avaliar as ameaças potenciais ou reais evidenciadas em tais circunstâncias, de modo a assessorar o Diretor da Secretaria de Segurança Institucional e Transporte, o Comitê de Segurança Institucional ou a Presidência do Tribunal, a depender do caso, no processo decisório destinado à proteção daqueles ativos; II – realizar atividades de contrainteligência, podendo, neste aspecto, elaborar e propor medidas destinadas à proteção preventiva de ativos do Tribunal; III – assessorar, quando necessário, a Secretaria de Segurança Institucional e Transporte em todas as questões afetas à segurança; IV – realizar a avaliação de risco em relação às instituições financeiras que serão <text:soft-page-break/>instaladas ou que já se encontrem em funcionamento nas edificações do Tribunal; V – realizar investigações preliminares de interesse institucional, quando autorizadas pelo Presidente do Tribunal, visando subsidiar processos administrativos ou auxiliar autoridades policiais na busca da materialidade e de indícios de autoria no tocante a eventuais infrações penais cometidas contra ativos pessoais ou materiais do Tribunal, ou contra terceiros que nele se encontravam, mantendo o sigilo e a segurança das informações; VI – promover, quando autorizado pela Presidência do Tribunal, o levantamento da vida pregressa de candidatos a concurso público deste Regional, bem como realizar varreduras ambientais nas áreas administradas pelo Tribunal caso disponha dos equipamentos necessários à realização dessa atividade; VII – analisar o cadastro de todos os empregados terceirizados e estagiários, preferencialmente quando do início de suas atividades no Tribunal, de modo a viabilizar a realização de entrevista e do levantamento de informações da vida pregressa; VIII – efetuar, em auxílio ao Diretor da Secretaria de Segurança Institucional e Transporte e para deliberação cautelar inicial do Presidente do Tribunal, avaliação preliminar do alcance e dos parâmetros relacionados à proteção pessoal a ser levada a efeito no tocante a magistrados(as) e/ou a servidores(as) diante de situação urgente de risco decorrente do exercício de suas funções institucionais, ou, no caso de juízas e servidoras, em razão de situações envolvendo violência doméstica contra elas perpetradas ou em vias de ser potencialmente concretizada em razão de ameaças efetivadas, podendo a realização de tal proteção ser avaliada, também, em relação aos respectivos familiares, se for o caso; IX – elaborar planejamentos de missões de escolta para os(as) inspetores(as) ou para os (as) agentes de Polícia Judicial que tenham a missão de acompanhar as equipes da Justiça Itinerante do Tribunal em eventuais viagens a serem realizadas pelo interior do Estado de Goiás; X – elaborar, por meio da atividade de inteligência, planejamentos de missões relacionadas a escoltas de oficiais(alas) de justiça que cumprirão mandados judiciais em locais cujos aspectos fáticos certificados na solicitação de escolta, ou descritos pelo juiz subscritor do Fonte: Diário Eletrônico da Justiça do Trabalho: Caderno Administrativo [do] Tribunal Regional do Trabalho da 18ª Região, Brasília, DF, n. null, 12 undefined 2024. mandado, evidenciem probabilidade de risco à integridade física daqueles(as) servidores (as); XI – elaborar planejamentos no tocante a deslocamentos do Presidente do Tribunal, ou em relação a deslocamentos coletivos de outros(as) magistrados(as), destinados a eventos institucionais que serão realizados em outros municípios do Estado de Goiás, ou em localidade situada além da divisa do referido Estado, quando se tratar de viagens terrestres; XII – adotar os procedimentos necessários à localização dos respectivos proprietários /titulares dos documentos e objetos eventualmente perdidos nas dependências do tribunal; XIII – realizar estudos e pesquisas para o exercício e o aprimoramento da atividade de inteligência, buscando, para tanto, o apoio dos setores de inteligência do Supremo Tribunal Federal, do Conselho Nacional de Justiça, do Conselho Superior da Justiça do Trabalho, do Tribunal Superior do Trabalho, dos Tribunais Regionais Trabalhistas, dos Tribunais Regionais Federais, dos Tribunais de Justiça e dos Órgãos de Segurança Pública Municipais, Estaduais e Federais, bem como apoio da Agência Brasileira de Inteligência (ABIN); XIV – elaborar e propor a assinatura de convênios com instituições públicas de segurança e de inteligência com a finalidade de obter acesso a determinados bancos legais de dados, qualificados como fontes fechadas, que sejam úteis às atividades de inteligência; XV – elaborar e propor a assinatura de instrumentos de colaboração técnica e convênios com entes públicos de inteligência, visando à formação, capacitação e especialização permanente dos(as) inspetores(as) e dos(as) agentes de Polícia Judicial que se ativam no Serviço de Inteligência; XVI – elaborar e propor regulamentos e manuais de procedimentos voltados à uniformização das ações de inteligência e de contrainteligência; XVII – propor, com observância da pertinente legislação, a aquisição de equipamentos voltados à execução de atividades de inteligência; VIII – controlar e operar os sistemas de Circuito Fechado de Televisão – CFTV, bemX como zelar pelo sigilo das imagens captadas; e XIX – assessorar a Diretoria da Secretaria de Segurança Institucional e Transporte por meio da elaboração de minutas de despachos, ofícios, portarias, normativos e memorandos relacionados a assuntos de natureza policial e/ou de inteligência, bem como concernentes a temas de cunho jurídico de interesse daquela Secretaria; XX – fornecer, com o auxílio do seu Serviço de Monitoramento, imagens do Circuito Fechado de <text:soft-page-break/>Televisão (CFTV), requeridas por outras Unidades do Tribunal ou por terceiros estranhos à Corte, desde qual tal fornecimento, em qualquer caso, seja formalmente autorizado pelo Presidente do Tribunal. Fonte: Diário Eletrônico da Justiça do Trabalho: Caderno Administrativo [do] Tribunal Regional do Trabalho da 18ª Região, Brasília, DF, n. null, 12 undefined 2024. § 1º Para o cumprimento das atribuições previstas nos incisos I, II, III, V, VI, VII, VIII, X, XI e I, o Serviço de Inteligência poderá executar ações legais concernentes à detecção e àXI obtenção de informações e de dados, inclusive sigilosos, devendo, em seguida, levar a efeito a respectiva produção de conhecimento de interesse institucional necessária ao atendimento do referido escopo. § 2º Para atender especificamente às finalidades delineadas nos incisos VI e VII, o Serviço de Inteligência poderá ter acesso aos dados cadastrais de servidores(as), estagiários(as) e empregados(as) terceirizados(as) registrados(as) em banco de dados do Tribunal Regional do Trabalho da 18ª Região, preservando-se o sigilo e a inviolabilidade das informações na forma disciplinada na Resolução Administrativa nº 129/2016, desta Corte, e na Lei 12.527 /2011 (Lei de Acesso à Informação), com o fito de subsidiar as atividades de inteligência de interesse da referida Corte, cabendo ressaltar que, em relação aos(às) servidores(as), o acesso aos seus dados cadastrais deverá ser previamente autorizado pelo Presidente do Tribunal. § 3º Para o cumprimento do que se encontra disposto no § 2º, as Unidades do Tribunal deverão repassar ao de Inteligência as informações cadastrais dos(as) terceirizadosServiço (as) e estagiários(as), bem como o local da Corte em que o trabalho será ou está sendo por eles(as) prestado. § 4º Após a realização da avaliação preliminar mencionada no inciso VIII, bem como da respectiva deliberação inicial por parte do Presidente do Tribunal, o Serviço de Inteligência deverá levar a efeito avaliação de risco pormenorizada em relação à situação detectada na hipótese delineada naquele inciso, de modo a subsidiar a decisão final do Comitê de Segurança Institucional a respeito das medidas de segurança que deverão ser permanentemente adotadas ao caso concreto. § 5º A atribuição prevista no inciso X também poderá ser desempenhada em relação a escolta de peritos(as) designados(as) pela Justiça para o cumprimento de ordem judicial, quando a diligência representar ameaça àqueles(as) profissionais na forma certificada por eles(as) ou pelo(a) Diretor(a) da respectiva Unidade Judiciária no requerimento de escolta, ou de acordo com o relato do(a) magistrado(a) subscritor(a) da determinação. § 6º O assessoramento disciplinado no inciso XIX não envolve assuntos atinentes às atribuições previstas no Anexo V do Plano de Segurança Institucional, concernentes à Divisão de Apoio Administrativo e Gestão de Contratos da Secretaria de Segurança Institucional e Transporte. Seção II Da Área de Monitoramento Art. 4º A Área de Monitoramento, subordinada ao Serviço de Inteligência, tem a incumbência de controlar e operar os sistemas de Circuito Fechado de Televisão – CFTV de todas as Unidades do Tribunal, bem como zelar pelo sigilo das imagens e áudios captad os. Fonte: Diário Eletrônico da Justiça do Trabalho: Caderno Administrativo [do] Tribunal Regional do Trabalho da 18ª Região, Brasília, DF, n. null, 12 undefined 2024. § 1º A Área de Monitoramento, por meio das imagens e áudios captados pelo Circuito Fechado de Televisão – CFTV, tem a função de auxiliar o Serviço de Inteligência na produção de conhecimento inerente ao desempenho das atividades de inteligência e de contrainteligência, bem como na realização de investigações administrativas. § 2º A Área de Monitoramento também tem a função de controlar e operar o acionamento e funcionamento dos alarmes de todas as Unidades do Tribunal. Art. 5º Em razão de as imagens e dados gravados pelo sistema de monitoramento e vigilância eletrônica (circuito fechado de televisão - CFTV) terem caráter reservado na forma prevista no artigo 3º da Portaria TRT 18ª GP/DSI Nº 2094/2019, fica estabelecido (as) inspetores(as) e os(as)que, dentre os agentes de Polícia Judicial em atuação no Serviço de Inteligência, só possuem acesso às imagens e áudios gravados e arquivados pelo CFTV o(a) responsável pelo aludido Serviço e aqueles(as) que, por estarem em específica atuação na Área de Monitoramento, são os(as) responsáveis pelo gerenciamento do monitoramento de imagens e áudios por meio do referido sistema, a critério do(a) Diretor(a) da Secretaria de Segurança Institucional e Transporte. Parágrafo único. O(a) Diretor(a) da Secretaria de Segurança Institucional e Transporte, em razão do seu cargo, também tem pleno acesso às imagens e aos áudios gravados e arquivados pelo CFTV. Seção III Das Disposições Finais Art. 6º Os(as) inspetores(as) e os(as) agentes da Polícia Judicial que atuam no Serviço de Inteligência têm a <text:soft-page-break/>permissão de desempenhar as suas atribuições de forma descaracterizada devido à natureza das atividades que executam. Art. 7º O de Inteligência, quando do cumprimento de suas funções, deveráServiço respeitar e obedecer aos mandamentos constitucionais e os regramentos infraconstitucionais aplicáveis ao desempenho das atividades de inteligência e contrainteligência. Art. 8º Devido à natureza das atribuições executadas pelo de Inteligência, as suasServiço salas, naquilo que for possível, deverão estar localizadas dentro das instalações da Secretaria de Segurança Institucional e Transporte em ambiente exclusivo e acusticamente isolado. Parágrafo único. As salas do de Inteligência deverão contar com sistema deServiço controle exclusivo em suas portas, voltado a permitir o seu acesso somente aos servidores nela lotados e ao Diretor da Secretaria de Segurança Institucional e Transporte. Fonte: Diário Eletrônico da Justiça do Trabalho: Caderno Administrativo [do] Tribunal Regional do Trabalho da 18ª Região, Brasília, DF, n. null, 12 undefined 2024. Art. 9º Os níveis de sigilo ou a simples restrição de acesso relacionados aos documentos produzidos ou tratados pelo de Inteligência deverão ser sempre definidos deServiço acordo com o que se encontra disciplinado na Resolução Administrativa nº 129/2016, que regulamentou a Lei nº 12.527/2011 (Lei de Acesso à Informação) no âmbito do Tribunal Regional do Trabalho da 18ª Região. Parágrafo único. Ao tratamento de dados pessoais realizados pelo de InteligênciaServiço não deve ser aplicada a Lei nº 13.709/2018 (Lei Geral de Proteção de Dados Pessoais), mas sim a Lei nº 12.527/2011 (Lei de Acesso à Informação), em vista do disposto no art. 4º, inciso III, alínea “c”, daquela Legislação, c/c o art. 23, incisos VII e VIII, desta Lei. Art. 10. Em decorrência do disposto no art. 9º, os dados obtidos e tratados pelo Serviço de Inteligência, bem como os documentos por ele produzidos, quando considerados de acesso restrito ou devidamente classificados em algum grau de sigilo, deverão ser arquivados em sistema informatizado próprio, devidamente protegido, de modo a preservar a sua confidencialidade, ficando o seu acesso liberado apenas aos(às) inspetores(as) e aos(às) agentes de Polícia Judicial em atuação naquele Serviço de Inteligência, ao Diretor da Secretaria de Segurança Institucional e Transporte, ao Presidente do Tribunal Regional do Trabalho da 18ª Região, ao Secretário-Geral da Presidência e ao Diretor-Geral do Tribunal. Parágrafo único. O Serviço de Inteligência, visando à preservação do grau de sigilo ou da restrição de acesso concernentes a dados e a documentos na forma mencionada no caput, deverá adotar sistemas tecnológicos de criptografia com auxílio, se necessário, da Secretaria de Tecnologia da Informação e Comunicação do Tribunal, tendo em vista o disposto no art. 39, V, da Resolução Administrativa nº 129/2016. Art. 11. Os(as) inspetores(as) e os(as) agentes de Polícia Judicial, quando em atuação em buições constantes do art. 3º deste Anexo, poderão,prol do cumprimento das atri excepcionalmente, usar arma de fogo institucional de forma velada na hipótese de as circunstâncias fáticas do caso concreto demonstrarem a necessidade de utilização do referido equipamento para a defesa de ativos pessoais ou materiais do Tribunal, ou para a sua própria legítima defesa. Parágrafo único. A utilização de arma de fogo institucional na forma elencada no caput deverá ser especificamente e previamente autorizada pela Diretoria da Secretaria de Segurança Institucional e Transporte, de acordo com os aspectos fáticos que lhe forem apresentados e em consonância com o disciplinamento constante da Portaria TRT 18ª GP esolução CNJ 467/2022, nº/SGP Nº 698/2023, como também com o disposto na R nº atualizada pela Resolução CNJ 566/2024. Art. 12. O Serviço de Inteligência será composto exclusivamente por inspetores(as) e/ou por agentes de Polícia Judicial, lotados(as) na Secretaria de Segurança Institucional e Transporte. Parágrafo único. Os(as) inspetores(as) e os(as) agentes de Polícia Judicial referidos(as) no caput serão designados(as) permanentemente para o cumprimento das missões do Serviço de Inteligência, sem prejuízo de eventualmente prestarem apoio às atividades desempenhadas pelo Serviço de Policiamento Ostensivo, pelo Serviço de Formação, Capacitação e Treinamento, como também pelo Grupo de Escolta e pelo Grupo de Operações Especializadas do Grupo Especial de Segurança (GES). Fonte: Diário Eletrônico da Justiça do Trabalho: Caderno Administrativo [do] Tribunal Regional do Trabalho da 18ª Região, Brasília, DF, n. null, 12 undefined 2024. ANEXO VII PLANO DE SEGURANÇA INSTITUCIONAL Este Anexo VII do Plano de Segurança Institucional do TRT da 18ª Região dispõe sobre o Poder de Polícia Administrativa previsto no “CAPÍTULO IV – DO PODER DE POLÍCIA ADMINISTRATIVA” do normativo a que se vincula, <text:soft-page-break/>conforme dispositivos a seguir: Art. 1º O presidente do Tribunal responde pelo poder de polícia administrativa da Corte, cujo exercício se dará por ele, pelos(as) magistrados(as) que presidem as turmas, sessões e audiências, bem como pelos(as) inspetores(as) e pelos(as) agentes da Polícia Judicial, podendo estes(as) e aqueles(as), quando necessário, requisitar a colaboração de autoridades externas. § 1º No desempenho do poder de polícia administrativa deverão ser observados os princípios delineados no art. 4º da Resolução CNJ Nº 435, de 28 de outubro de 2021, que regem a política nacional de segurança do Poder Judiciário, os quais também se encontram mencionados, com teor praticamente idêntico, no art. 3º da Resolução CNJ Nº 344, de 9 de setembro de 2020. § 2º A atuação do poder de polícia administrativa disciplinado neste Anexo encontra-se fundamentada na Resolução Nº 344, de 9 de setembro de 2020, do Conselho Nacional de Justiça, bem como no art. 103-B, § 4º, inciso I, da Constituição Federal, em razão do qual aquele Conselho publicou a supramencionada Resolução. Art. 2º Visando à consecução dos propósitos elencados no art. 21 do Plano de Segurança Institucional, o poder de polícia administrativa, no tocante a situações sem tipificação penal ocorridas em áreas internas das Unidades Judiciárias para as quais haja a necessidade de regularizar a situação de imediato, deverá ser inicialmente desempenhado por meio de solicitação verbal na forma abaixo descrita, a ser emitida pelos(as) magistrados(as) mencionados(as) no art. 1º deste Anexo e/ou, se for o caso, pelos(as) inspetores(as) e agentes da Polícia Judicial da Corte, destinada ao cumprimento das medidas administrativas a seguir relacionadas, sem prejuízo do exercício do referido poder para a adoção de outras ações de cunho administrativo que também se constituírem imprescindíveis às finalidades em comento: I – solicitação voltada a fazer cessar comportamentos inadequados ou discussões que estejam sendo realizadas em voz alta, que firam o decoro e/ou que tenham o potencial de desencadear agressões verbais, de modo a manter a boa ordem dos trabalhos levados a efeito pelo Tribunal e a resguardar a integridade moral dos interlocutores da discussão e dos demais cidadãos que se encontrem presentes no recinto; Fonte: Diário Eletrônico da Justiça do Trabalho: Caderno Administrativo [do] Tribunal Regional do Trabalho da 18ª Região, Brasília, DF, n. null, 12 undefined 2024. II – solicitação destinada a desocupar determinado(s) recinto(s) de quaisquer edificações do Tribunal, quando necessário à manutenção da boa ordem dos trabalhos voltados à prestação jurisdicional e/ou quando imprescindível à proteção da integridade física e/ou moral de magistrados(as), servidores(as), estagiários(as), advogados(as), jurisdicionados (as), terceirizados(as), prestadores(as) de serviço ou visitantes; III – solicitação visando impedir a circulação de pessoa(s) não autorizada(s) em áreas de acesso restrito das edificações do Tribunal, assim classificadas no Anexo I do Plano de Segurança Institucional da Corte; IV – solicitação com a finalidade de fazer cessar qualquer conduta que, de forma evidente, tenha o potencial de desencadear agressão física a quem quer que seja; e V – solicitação destinada a fazer com que sejam entregues imediatamente aos(às) inspetores(as) e/ou aos(às) agentes da Polícia Judicial armas brancas e/ou armas de fogo, nas hipóteses em que seja(m) detectada(s) pessoa(s) portando tais equipamentos no interior das edificações das Unidades Judiciárias. § 1º Os(as) magistrados(as) e/ou os(as) inspetores(as) e agentes da Polícia Judicial da Corte, na adoção das providências mencionadas neste dispositivo, deverão utilizar metodologias de diálogo voltadas a persuadir, com serenidade, os cidadãos a cumprirem aquilo que lhes está sendo requerido, explicando-lhes, para tanto, a(s) razão(ões) legais da (s) medida(s) solicitada(s), conforme previsão constante deste Anexo e com fundamento no poder de polícia administrativa disciplinado na Resolução CNJ Nº 344/2020. § 2º O cumprimento da medida administrativa descrita no inciso V deste artigo deverá ser solicitado sem prejuízo da adoção de outros procedimentos legais em caso de flagrante delito eventualmente constatado. Art. 3º Na hipótese de descumprimento voluntário da(s) medida(s) solicitada(s) na forma disciplinada no art. 2º, incisos I ao V e § 1º, os caput, , (as) magistrados(as) e/ou os(as) inspetores(as) e agentes da Polícia Judicial do Tribunal imediatamente deverão, no exercício do poder de polícia, impor verbalmente, àquele(s)(a)(as) que não esteja(m) atendendo à solicitação, o cumprimento de tal(is) medida(s), na condição de determinação administrativa, sob pena de ser(em) conduzido(s)(a)(as) pelos policiais judiciais à área externa do Tribunal, devendo ser reiterado, em tal comando, o caráter legal delineado no § 1º do art. 2º deste Anexo no tocante à(s) medidas(s) administrativa(s) anteriormente solicitada(s). § 1º <text:soft-page-break/>Em caso de novo descumprimento, os(as) magistrados(as) determinarão aos(às) inspetores(as) e/ou aos(às) agentes de Polícia Judicial do Tribunal que adotem, imediatamente, os procedimentos operacionais necessários à condução dos(as) descumpridores(as) de tal(is) medida(s) à área externa do Tribunal. § 2º Os(as) inspetores(as) e/ou os(as) agentes de Polícia Judicial providenciarão, de ofício, a condução delineada no parágrafo anterior caso eles(as) próprios(as) tenham realizado, diretamente, a solicitação elencada em um dos incisos do art. 2º, na forma disciplinada em seu § 1º, e, diante do respectivo descumprimento, tenham levado a efeito a imposição Fonte: Diário Eletrônico da Justiça do Trabalho: Caderno Administrativo [do] Tribunal Regional do Trabalho da 18ª Região, Brasília, DF, n. null, 12 undefined 2024. administrativa disciplinada no do art. 3º, não ten caput do havido, ao final, qualquer cumprimento da(s) medida(s) administrativa(s) por eles(as) determinada(s). § 3º No caso de o descumprimento da medida administrativa solicitada ter sido perpetrado por advogado(a) na forma prevista no e nos §§ 1º o caput u 2º, ele(a) deverá ser conduzido (a) para um ambiente do Tribunal diverso daquele em que se constatou a ocorrência, ou para a área externa da Corte, a critério do(a) juiz(a) que determinou tal condução ou, na ausência de intervenção de algum(a) magistrado(a), a critério dos policiais judiciais, em nome da atuação do poder de polícia administrativa delineado na Resolução CNJ Nº 344 /2020, devendo haver, em seguida, o encaminhamento de comunicação do fato à Seccional da Ordem dos Advogados do Brasil em Goiás. § 4º Na circunstância de o descumprimento mencionado no e nos §§ 1º ou 2º estar caput relacionado à medida administrativa delineada no inciso V do art. 2º deste Anexo, aquele(a) que se encontrar em desatendimento ao cumprimento solicitado, antes de ser conduzido(a) à área externa do Tribunal, será obrigado(a) a entregar a arma de fogo ou a arma branca que esteja, de fato, portando dentro das edificações do Regional, sem prejuízo da realização de sua prisão em flagrante na hipótese de haver a constatação de eventual crime relacionado especificamente à(s) arma(s) encontrada(s). § 5º Ao(À) profissional da advocacia serão adotadas as providências administrativas previstas no § 4º caso ele(a) descumpra a medida elencada no inciso V do art. 2º nos moldes delineados no art. 3º, , e §§ 1º ou 2º, ambo caput s deste Anexo, sem prejuízo do envio de comunicação do fato à Seccional da Ordem dos Advogados do Brasil em Goiás, sendo que, na hipótese de o(a) causídico(a) estar presente nas dependências do Tribunal para o desempenho do seu mister, a realização de sua prisão em flagrante na forma prevista no § 4º só poderá ser levada a efeito caso seja constatado eventual crime inafiançável concernente especificamente à arma de fogo encontrada, em decorrência do disposto § 3º do art. 7º da Lei nº 8.906/94, que dispõe a respeito do Estatuto da Advocacia. § 6º Caso ocorra a prisão em flagrante de advogado(a) na circunstância prevista no § 5º, o representante da Ordem dos Advogados do Brasil deverá ser imediatamente comunicado para que possa acompanhar todo o procedimento, consoante o disciplinamento constante do inciso IV do art. 7º da Lei nº 8.906/94. § 7º Na hipótese de ser cometida alguma flagrante infração penal quando da realização da condução disciplinada nos §§ 1º ao 5º, ou por ocasião da efetivação da ordem de entrega de arma de fogo ou de arma branca determinada nos §§ 4º e 5º, os(as) inspetores(as) e/ou os(as) agentes de Polícia Judicial deverão adotar as providências legais cabíveis no sentido de conduzir os infratores à Polícia Judiciária competente, sendo que, em relação às situações em que o ilícito tenha sido perpetrado por algum(a) causídico(a) presente no Tribunal no exercício da advocacia, deverá ser observado o regramento constante § 3º do art. 7º da Lei nº 8.906/94, de modo que a prisão em flagrante do(a) advogado(a), em tal circunstância, só poderá ser levada a efeito caso tenha ocorrido algum crime inafiançável, hipótese em que o representante da Ordem dos Advogados do Brasil deverá ser imediatamente comunicado para que possa acompanhar todo o procedimento, com fulcro no inciso IV do art. 7º da mesma Lei nº 8.906/94. § 8º Na circunstância de o(a) advogado(a), no desempenho do seu mister, ter praticado crime passível de fiança nas situações previstas nos §§ 3º, 5º e 7º, ele(a) será tão somente Fonte: Diário Eletrônico da Justiça do Trabalho: Caderno Administrativo [do] Tribunal Regional do Trabalho da 18ª Região, Brasília, DF, n. null, 12 undefined 2024. conduzido(a) à área externa do Tribunal, sem prejuízo de posterior apuração administrativa e criminal voltada a elucidar os ilícitos por ele(a) praticados, bem como envio de comunicação à Seccional da Ordem dos Advogados do Brasil no Estado de Goiás para as providências cabíveis. Art. 4º No exercício do poder de polícia <text:soft-page-break/>administrativa poderão ser também adotadas, nas áreas internas das edificações do Tribunal, as seguintes medidas pelos magistrados(as) e servidores(as) abaixo mencionados(as): I – inspetores(as) e agentes da Polícia Judicial: providenciar a condução à autoridade policial competente de quaisquer partes ou testemunhas que estejam presentes nas dependências do Tribunal para a participação de alguma audiência ou outro ato processual, quando se descubra a existência de mandado de prisão em aberto em relação a alguma delas, porventura emitido pela Justiça Comum, Justiça Federal, Justiça Eleitoral ou Justiça Militar, sendo que, em caso de a situação ter sido flagrada em audiência, o momento da realização da condução dependerá da orientação do(a) magistrado(a) responsável pela referida audiência ou sessão; e II – magistrados(as) mencionados(as) no art. 1º deste Anexo, bem como inspetores(as) e agentes da Polícia Judicial, dar voz de prisão, ou simples determinação de submissão à condução direcionada à competente autoridade policial para lavratura do pertinente termo circunstanciado de ocorrência, a depender do ilícito penal cometido, àqueles(as) que sejam flagrados(as) na prática de qualquer infração penal nas dependências internas do Tribunal Regional do Trabalho da 18ª Região. § 1º Qualquer ordem proferida por magistrados(as) aos(às) inspetores(as) e/ou aos(às) agentes da Polícia Judicial, consubstanciada em prisão de determinado infrator nos ambientes internos do Tribunal, ou, a depender do ilícito cometido, consistente em sua simples condução à competente autoridade policial para a lavratura do pertinente termo circunstanciado de ocorrência, na forma delineada no inciso II deste artigo, deverá ser imediatamente reduzida a termo, de modo que aqueles servidores, ao apresentarem o transgressor custodiado à supracitada autoridade policial, possam lhe fornecer também a respectiva ordem acima mencionada de forma escrita e devidamente assinada pelo(a) magistrado(a). § 2º Os(as) advogados(as) poderão ser presos(as) em flagrante, por motivo de exercício da sua profissão, apenas em caso de crime inafiançável, conforme consta do § 3º do art. 7º da Lei nº 8.906/94, que dispõe sobre o Estatuto da Advocacia e a Ordem dos Advogados do Brasil (OAB). § 3º O representante da Ordem dos Advogados do Brasil deverá ser imediatamente comunicado em qualquer situação de prisão em flagrante de advogado(a), por motivo ligado ao exercício da advocacia, para que possa acompanhar todo o procedimento, de acordo com o que se encontra previsto no inciso IV do art. 7º da Lei nº 8.906/94. § 4º Os(as) advogados(as) que, no exercício de sua profissão, forem flagrados, nas dependências do Tribunal, cometendo alguma infração penal não correspondente a crime inafiançável, por meio da qual estejam ofendendo, de alguma maneira, a integridade física e /ou moral dos ativos pessoais e/ou materiais da Corte, não poderão ser presos em flagrante em razão do disposto § 3º do art. 7º da Lei nº 8.906/94, mas deverão ser imediatamente Fonte: Diário Eletrônico da Justiça do Trabalho: Caderno Administrativo [do] Tribunal Regional do Trabalho da 18ª Região, Brasília, DF, n. null, 12 undefined 2024. contidos(as) e, em seguida, conduzidos(as) pelos(as) inspetores(as) e/ou pelos(as) agentes da Polícia Judicial para a área externa do Tribunal, em nome da preservação da incolumidade física e/ou moral de tais ativos, sem prejuízo de posterior apuração administrativa e criminal, destinada a elucidar os ilícitos por eles(as) praticados, bem como envio de comunicação à Seccional da Ordem dos Advogados do Brasil no Estado de Goiás para as providências cabíveis. Art. 5º No tocante àqueles(as) que porventura sejam alvo de voz de prisão ou de simples determinação de condução à autoridade policial na forma delineada nos artigos 3º e 4º deste Anexo, os(as) inspetores(as) e/ou os(as) agentes da Polícia Judicial têm a incumbência de levá-los(as) às instalações da Secretaria de Segurança Institucional e Transporte para a respectiva custódia e adoção das providências legais cabíveis, respeitando, em caso de resistência à condução, o uso seletivo e proporcional da força de acordo com a situação concreta e em observância às diretrizes de ação definidas em outros regramentos internos voltados à padronização das atividades de segurança policial e do porte de arma de fogo institucional no âmbito do TRT da 18ª Região. § 1º No caso dos(as) inspetores(as) e dos(as) agentes da Polícia Judicial que se encontrem em atividade no interior do Estado de Goiás, estes(as) deverão conduzir o infrator em direção ao local de sua Unidade Judiciária que seja apropriado à sua custódia, sem prejuízo da observância obrigatória das diretrizes operacionais elencadas no . caput § 2º Os(as) inspetores(as) e/ou os(as) agentes da Polícia Judicial, ao cumprirem o disposto no , deverão manter custodiado o(a) infrator(a) até caput a chegada das equipes policiais <text:soft-page-break/>que o(a) conduzirão à autoridade policial competente, ou, em decorrência de circunstâncias excepcionais devidamente justificadas, providenciarão a sua condução àquela autoridade por meio de viaturas próprias, devidamente caracterizadas, e com observância às regras de conduta delineadas em outros normativos internos destinados ao disciplinamento do serviço de segurança policial e do porte de arma de fogo institucional no âmbito do Tribunal, permanecendo tais servidores, após a realização da condução do infrator, na Delegacia de Polícia, à disposição da respectiva autoridade, até o momento necessário para eventuais esclarecimentos por ela reputados indispensáveis à solução do caso. § 3º Acaso se decida, na situação prevista no § 2º deste artigo, pela manutenção do(a) infrator(a) sob custódia nas instalações deste Tribunal até a chegada das equipes policiais que o(a) levarão à autoridade policial competente, os(as) inspetores(as) e/ou agentes da Polícia Judicial, após o comparecimento das referidas equipes a este Tribunal, deverão acompanhá-las até a Delegacia de Polícia Judiciária, auxiliando-as igualmente na condução do(a) infrator(a) àquele destino, bem como deverão permanecer naquele local, à disposição da autoridade policial, até o momento em que esta julgue necessário para eventuais esclarecimentos por ela considerados indispensáveis à elucidação do caso. Art. 6º Objetivando o atendimento às finalidades delineadas no art. 21 do Plano de Segurança Institucional, o policiamento ostensivo das áreas externas pertencentes às Unidades Judiciárias, incluindo a praça aberta do Complexo Trabalhista de Goiânia, bem como das áreas públicas adjacentes às suas edificações, realizado pelos(as) inspetores(as) e/ou pelos(as) agentes da Polícia Judicial, destina-se a impedir a prática de infrações penais nos referidos locais, ou a coibi-las ou neutralizá-las no momento em que estejam sendo flagrantemente perpetradas, de modo a proporcionar em tais áreas um ambiente seguro às pessoas que se dirijam às instalações do Tribunal na capital ou no interior do Estado, ou que de lá retornem. Fonte: Diário Eletrônico da Justiça do Trabalho: Caderno Administrativo [do] Tribunal Regional do Trabalho da 18ª Região, Brasília, DF, n. null, 12 undefined 2024. § 1º No caso das áreas externas pertencentes às Unidades do Tribunal mencionadas no caput, a atuação dos(as) inspetores(as) e/ou dos(as) agentes da Polícia Judicial visa também a impedir que nelas haja a adoção de determinadas condutas inadequadas, assim entendidas como aquelas que, apesar de não configurarem ilícito penal, encontrem-se completamente ou parcialmente dissociadas das finalidades delineadas pela Administração do Tribunal para aqueles locais. § 2º Os(as) inspetores(as) e os(as) agentes da Polícia Judicial, ao realizarem o policiamento ostensivo mencionado no , deverão adot caput ar, no exercício do poder de polícia administrativa, as seguintes medidas de segurança: I – fazer simples abordagem a toda e qualquer pessoa que se encontre nas áreas externas pertencentes ao Tribunal, no sentido de averiguar o motivo de sua presença naquele local e a real natureza de suas ações, caso os(as) inspetores(as) e/ou agentes de Polícia Judicial reputem assim necessário em razão de as circunstâncias constatadas na situação concreta, ainda que não ilícitas, mostrarem-se supostamente inadequadas por serem aparentemente estranhas às finalidades a que se destinam tais áreas, conforme definido pela Administração da Corte na forma mencionada no § 1º deste artigo; II – fazer cessar nas áreas externas pertencentes ao Tribunal e nas áreas públicas adjacentes, por meio do diálogo, qualquer situação de discussão que tenha grande probabilidade de ensejar eventual agressão física a quem quer que seja; III – realizar abordagem, com busca pessoal, mediante fundada suspeita, em relação a cidadãos que se encontrem presentes nas áreas externas pertencentes ao Tribunal ou nas áreas públicas adjacentes e que estejam, provavelmente, levando a efeito ação(ões) ilícita (s), incluindo procedimentos destinados a tentar ocultar certo(s) bem(ns) cuja posse, pelas circunstâncias da situação concreta, tenha grande possibilidade de ser decorrente de determinada(s) atividade(s) ilegal(is); e IV – dar voz de prisão ou, a depender do ilícito cometido, ordem de submissão à condução destinada à competente autoridade policial, àqueles(as) que sejam flagrados(as) na prática de quaisquer infrações penais nas áreas externas pertencentes às Unidades Judiciárias, como também nas áreas públicas adjacentes às suas edificações, situação em que deverá ser realizada busca pessoal no(a) infrator(a). § 3º Ocorrendo qualquer das hipóteses previstas nos incisos I ao IV do § 2º deste artigo, os (as) inspetores(as) e/ou os(as) agentes da Polícia Judicial deverão comunicar o fato imediatamente ou, no caso de impossibilidade comprovada, na primeira oportunidade posterior, ao(à) Diretor(a) da Secretaria de Segurança Institucional e Transporte para <text:soft-page-break/>que fique ciente do fato e possa lhes fornecer as pertinentes orientações técnicas decorrentes de eventual necessidade oriunda da situação enfrentada. § 4º No tocante à abordagem prevista no inciso I do § 2º, caso fique constatado que a presença e a atuação da pessoa abordada na área externa da Corte, embora não ilícita, mostre-se completamente ou parcialmente contrárias às atividades permitidas pela Administração do Tribunal naquele local, será necessário que os(as) inspetores(as) e/ou os (as) agentes da Polícia Judicial colham os dados pessoais do(s)(a)(as) abordado(s)(a)(as) Fonte: Diário Eletrônico da Justiça do Trabalho: Caderno Administrativo [do] Tribunal Regional do Trabalho da 18ª Região, Brasília, DF, n. null, 12 undefined 2024. e, seguindo os termos delineados no § 1º do art. 2º deste Anexo, solicitem, como medida decorrente do poder de polícia administrativa, que o(s)(a)(as) abordado(s)(a)(as) se adéque (m) às diretrizes do Tribunal ou se retire(m) imediatamente do local, sendo que, em caso de eventual recusa em atender a uma das aludidas solicitações, deverão tais servidores(as) proceder na forma disciplinada no do art. 3º deste caput Anexo e, na hipótese de nova recusa, de acordo com o § 2º daquele dispositivo, neste caso devendo conduzir o(s)(a)(as) abordado(s)(a)(as) à área pública respectivamente adjacente à referida área externa do Tribunal. § 5º Nas situações disciplinadas nos incisos III e IV do § 2º deste artigo, os(as) inspetores (as) e/ou os(as) agentes da Polícia Judicial deverão colher os dados pessoais do(s)(a)(as) abordado(s)(a)(as) ou das pessoas que foram objeto de ordem de prisão ou de condução à autoridade policial. § 6º A fundada suspeita mencionada no inciso III do § 2º deste artigo, no caso das áreas externas do Tribunal, refere-se àquela que, baseada em indício(s) concreto(s), encontra-se direcionada à(às) pessoa(s) que provavelmente esteja(m) perpetrando qualquer infração penal naqueles locais, enquanto a fundada suspeita igualmente mencionada naquele dispositivo, quando baseada em indício(s) concreto(s) constatados nas áreas públicas adjacentes aos imóveis pertencentes à Corte, refere-se àquela voltada à(às) pessoa(s) que se encontrem em situação de provável flagrante delito especificamente desfavorável aos ativos pessoais e/ou materiais do Tribunal disciplinados no § 1º do art. 1º da Resolução CNJ Nº 435/2021, justificando, portanto, nas duas hipóteses fáticas, a efetivação da respectiva abordagem policial, com a realização de busca pessoal, pelos(as) inspetores(as) e/ou agente(s) da Polícia Judicial para a confirmação ou não da prática do ilícito. § 7º Na hipótese de haver, em relação à realização do procedimento policial previsto no inciso III do § 2º deste artigo, a prática de alguma infração penal por parte do(s)(a)(as) abordado(s)(a)(as) em relação aos(às) inspetores(as) e/ou aos(às) agentes da Polícia Judicial, estes(as) conduzirão aquele(s)(a)(as) à competente autoridade policial, devendo fazer o uso seletivo e proporcional da força se necessária à efetivação da contenção daquela(s) pessoa(s) e à realização concomitante da respectiva busca pessoal, voltadas à viabilização da mencionada condução. § 8º No caso de haver, no tocante à voz de prisão ou à ordem de submissão à condução, delineadas no inciso IV do § 2º deste artigo, resistência perpetrada pelo(s)(a)(as) infrator(es) (a)(as) com violência ou ameça aos(às) inspetores(as) e/ou aos(às) agentes da Polícia Judicial, estes(as) deverão proceder na forma preconizada no § 7º deste artigo em relação ao uso seletivo e proporcional da força para que possam levar a efeito a contenção e a busca pessoal daquele(s)(a)(as) transgressor(es)(a)(as), voltadas a permitir o cumprimento do que se encontra disciplinado no referido inciso IV do § 2º deste artigo. § 9º Nas situações elencadas nos §§ 7º e 8º deste artigo, os(as) inspetores(as) e/ou os(as) agentes da Polícia Judicial também deverão observar as normas de ação definidas em outros regramentos internos voltados à padronização das atividades de segurança policial e do porte de arma de fogo institucional no âmbito do TRT da 18ª Região, bem como os demais normativos legais aplicáveis ao caso. § 10. Após a detenção do(s)(a)(as) infrator(es)(a)(as) em razão do disposto no inciso IV do § 2º ou em decorrência da concretização de uma das hipóteses previstas nos §§ 7º e 8º Fonte: Diário Eletrônico da Justiça do Trabalho: Caderno Administrativo [do] Tribunal Regional do Trabalho da 18ª Região, Brasília, DF, n. null, 12 undefined 2024. deste artigo, os(as) inspetores(as) e/ou os(as) agentes da Polícia Judicial, também observando as normatizações mencionadas no § 9º deste artigo, manterão o(s)(a)(as) custodiado(s)(a)(as) no local em que aconteceu o ilícito penal e, concomitantemente, darão ciência da ocorrência ao(à) gestor(a) da Secretaria de Segurança Institucional e Transporte do Tribunal e à Polícia Militar, devendo, em seguida, aguardar a chegada das equipes policiais que conduzirão o(s)(a)(as) infrator(es)(a)(as) à autoridade policial competente, <text:soft-page-break/>auxiliando-as, em seguida, na realização da condução e ficando à disposição da referida autoridade para o fim disciplinado no § 3º do art. 5º deste Anexo. § 11. Quando as hipóteses elencadas nos incisos I a IV do § 2º, bem como nos §§ 4º, 7º e 8º deste artigo, envolverem menor(es) de idade, os(as) inspetores(as) e/ou os(as) agentes d a Polícia Judicial deverão informar o fato imediatamente ao(à) gestor(a) da Secretaria de Segurança Institucional e Transporte e, em seguida, ao colherem os pertinentes dados pessoais, deverão indagar ao(s) menor(es) os nomes dos seus pais ou responsáveis e os respectivos telefones e endereços para que possam informá-los imediatamente àquele(a) gestor(a) que, por sua vez, entrará em contato com os genitores ou responsáveis, informando-lhes o ocorrido, tudo sem prejuízo da realização dos procedimentos disciplinados neste Anexo, especialmente os §§ 9º e 10 deste artigo, conforme a situação concretamente constatada em relação ao(s)(à)(às) menores envolvidos(as). § 12. Na eventual circunstância de a abordagem prevista no inciso I do § 2º deste artigo envolver menor(es), os(as) inspetores(as) e/ou os(as) agentes da Polícia Judicial deverão mantê-lo(s)(a)(as) no local em que foi(ram) encontrado(s)(a)(as) até que o(a) gestor(a) da Secretaria de Segurança Institucional e Transporte, após tomar conhecimento imediato do fato na forma do § 11 deste artigo, possa adotar as medidas cabíveis. § 13. Na situação delineada no § 12 deste artigo, caso o(s) menor(es) não queira(m) permanecer no local para aguardar as diretrizes do(a) gestor(a) da Secretaria de Segurança Institucional e Transporte, os(as) inspetores(as) e/ou os(as) agentes da Polícia Judicial deverão liberá-los para saírem das áreas pertencentes às edificações do Tribunal se, de fato, não tiver sido constatada qualquer conduta praticada pelo(s) menor(es) que seja passível de tipificação na condição de ato infracional e haja autorização específica daquele(a) gestor(a) para tal liberação. § 14. Na hipótese de haver algum ilícito penal cometido por menor na forma prevista no inciso IV do § 2º e nos §§ 7º e 8º deste artigo, o fato será considerado como ato infracional e a respectiva prisão ou condução destinada à competente autoridade policial serão compreendidas como apreensão do menor. § 15. O espaço geográfico de operacionalização do policiamento ostensivo nas áreas públicas adjacentes às edificações do Tribunal deverá observar o limite de distância e a forma de sua definição de acordo com o disposto no § 1º do art. 6º do Anexo I do Plano de Segurança Institucional, referente à segurança de áreas, instalações, materiais, equipamentos e documentos. Art. 7º As atividades de policiamento destinadas especificamente à escolta de magistrados (as), de servidores(as) ou dos respectivos familiares na forma prevista no do art. 1º caput do Anexo II do Plano de Segurança Institucional, deverão priorizar, em todas as ações, a máxima proteção da integridade física dos(as) escoltados(as). Fonte: Diário Eletrônico da Justiça do Trabalho: Caderno Administrativo [do] Tribunal Regional do Trabalho da 18ª Região, Brasília, DF, n. null, 12 undefined 2024. § 1º Na defesa dos(as) escoltados(as), os(as) inspetores(as) e/ou os(as) agentes da Polícia Judicial procurarão causar o menor dano possível àquele(s)(a)(as) que porventura os(as) atacar(em) por meio de agressões físicas, segundo as regras disciplinadas no Código Penal para o instituto da legítima defesa. § 2º Sendo possível a imobilização do(s)(a)(as) agressor(es)(a)(as) após a neutralização do ataque na situação mencionada no § 1º deste artigo, e não havendo prejuízo à manutenção das atividades de escolta, os(as) inspetores(as) e/ou agentes da Polícia Judicial darão voz de prisão a ele(s)(a)(as) após a sua imobilização, mantendo-o(s)(a)(as) custodiado(s)(a) (as) no local em que aconteceu a infração penal, devendo, de ato contínuo, dar ciência da ocorrência à Diretoria da Secretaria de Segurança Institucional e Transporte do Tribunal e à Polícia Militar e, em seguida, aguardar a chegada das equipes policiais que deverão conduzir o(s)(a)(as) infrator(es)(a)(as) à autoridade policial competente. Art. 8º Os(as) inspetores(as) e/ou os(as) agentes da Polícia Judicial, mediante justificativa circunstanciada, podem negar acesso às dependências das Unidades Judiciárias de pessoas que representem algum tipo de risco, real ou potencial, à integridade física e/ou moral de magistrados(as), servidores(as), advogados(as), estagiários(as), jurisdicionados (as) e empregados(as) terceirizados(as), ou à incolumidade material das áreas internas, instalações, materiais, equipamentos e documentos daquelas Unidades. Art. 9º Em quaisquer das situações narradas nos incisos I ao V e nos §§ 1º e 2º do art. 2º, no e nos §§ 1º, 2º, 3º, 4º, 5º, 7º e 8º do art. 3º caput caput, , no nos incisos I e II e no § 4º do art. 4º, no e nos §§ 1º ao 3º do art. 5º, no e no caput caput s §§ 1º, 2º, 4º, 5º, 7º, 8º, 10, 11 e 12 do art. 6º, bem como no e nos §§ 1º e 2º do art caput . 7º e <text:soft-page-break/>no art. 8º deste Anexo, caso haja agressões físicas perpetradas contra os(as) inspetores(as) e/ou os(as) agentes da Polícia Judicial, estes(as) poderão reagir para resguardar a sua integridade física desde que respeitem os preceitos legais disciplinados no Código Penal para o instituto da legítima defesa, bem como adotem o uso seletivo e proporcional da força em observância às regras de ação delineadas para as atividades de segurança policial e para o porte de arma de fogo institucional no âmbito TRT da 18ª Região, caso seja necessária a sua utilização, e nos demais normativos legais aplicáveis à situação, sem prejuízo da preservação da integridade física de terceiros próximos à ocorrência. Art. 10. Os(as) inspetores(as) e/ou agentes de Polícia Judicial, em atendendo à ocorrência atinente à concretização de alguma das situações previstas nos incisos I ao V e nos §§ 1º e 2º do art. 2º, no e nos §§ 1º, 2º, 3º, 4º, 5º, 7º caput caput, e 8º do art. 3º, no nos incisos I e II e no § 4º do art. 4º, no e nos §§ 1º ao 3º do art. caput caput 5º, no e nos §§ 1º, 2º, 4º, 5º, 7º, 8º, 10, 11, 12 e 13 do art. 6º, bem como no e nos caput §§ 1º e 2º do art. 7º, no art. 8º e no art. 9º deste Anexo, deverão fazer relatório detalhado no tocante às circunstâncias fáticas envolvidas no caso, devendo apresentá-lo à Secretaria de Segurança Institucional e Transporte no prazo de 48 (quarenta e oito) horas, contado a partir do momento em que o fato ocorreu ou que dele se tomou ciência, independentemente da realização de qualquer comunicação verbal feita àquela Secretaria no ato da ocorrência. Art. 11. Os(as) inspetores(as) e os(as) agentes da Polícia Judicial somente poderão cumprir as medidas descritas nos artigos 2º ao 10 deste Anexo se, devidamente lotados(as) na Secretaria de Segurança Institucional e Transporte, estiverem no desempenho efetivo das atividades de polícia administrativa no Complexo Trabalhista da capital ou nas Unidades Judiciárias do interior do Estado, sendo necessário que tais servidores(as), na adoção das aludidas medidas, observem também as regras de ação definidas em outros normativos Fonte: Diário Eletrônico da Justiça do Trabalho: Caderno Administrativo [do] Tribunal Regional do Trabalho da 18ª Região, Brasília, DF, n. null, 12 undefined 2024. internos destinados à padronização do serviço de segurança policial e do porte de arma de fogo institucional no âmbito do Tribunal Regional do Trabalho da 18ª Região. Art. 12. O porte de arma de fogo institucional e a utilização de instrumentos de menor potencial ofensivo para os(as) inspetores(as) e os(as) agentes da Polícia Judicial, destinados ao desempenho das atribuições de segurança policial definidas no Plano de Segurança Institucional, são regulamentados por normativos legais e regramentos infralegais internos específicos. Fonte: Diário Eletrônico da Justiça do Trabalho: Caderno Administrativo [do] Tribunal Regional do Trabalho da 18ª Região, Brasília, DF, n. null, 12 undefined 2024. ANEXO VIII PLANO DE SEGURANÇA INSTITUCIONAL Este Anexo VIII do Plano de Segurança Institucional do TRT da 18ª Região dispõe sobre o “CAPÍTULO VI – DOS INSTRUMENTOS E EQUIPAMENTOS NECESSÁRIOS AO DESEMPENHO DA ATIVIDADE DA POLÍCIA JUDICIAL” do normativo a que se vincula, conforme dispositivos a seguir: Seção I Das Missões Operacionais e Dos Instrumentos e Equipamentos Utilizados na Atividade da P olícia Judicial Art. 1º As missões operacionais mencionadas no art. 26 do Plano de Segurança Institucional, nas quais existe a possibilidade de os(as) inspetores(as) e/ou os(as) agentes d a Polícia Judicial se envolverem em situações de uso da força, são as abaixo transcritas: I – policiamento ostensivo realizado nas áreas internas do Tribunal; II – policiamento ostensivo realizado nas áreas externas e nas adjacências das edificações das Unidades Judiciárias, a pé ou utilizando viatura da Polícia Judicial, devidamente caracterizada; III – escolta de oficiais de justiça, ou de peritos designados pela Justiça, no cumprimento de ordem judicial, quando a diligência representar ameaça àqueles profissionais na forma certificada por eles ou pelo Diretor da respectiva Unidade no requerimento de escolta, ou de acordo com o relato do magistrado subscritor da determinação; IV – policiamento ostensivo em eventos e solenidades realizadas pelo Tribunal em suas áreas internas ou externas, ou em edificações locadas ou cedidas por outras instituições públicas ou privadas, ou em vias públicas; V – acompanhamento de audiências com réus presos, dissídios coletivos e demais audiências que possam gerar insegurança aos magistrados, servidores e jurisdicionados; VI – escolta de dignitários; e VII – escolta de magistrados(as) ou de servidores(as) em risco, bem como, se for o caso, dos respectivos familiares. Fonte: Diário Eletrônico da Justiça do Trabalho: Caderno Administrativo [do] Tribunal Regional do Trabalho da 18ª Região, Brasília, DF, n. null, 12 undefined 2024. § 1º O <text:soft-page-break/>rol de hipóteses demonstrado nos incisos I a VII deste artigo, relacionadas a situações que se enquadram na definição de missões operacionais, é meramente exemplificativo, podendo o gestor da Secretaria de Segurança Institucional e Transporte determinar, eventualmente, a qualificação de missão operacional no tocante a outras circunstâncias fáticas, a depender da avaliação técnica de segurança por ele realizada em cada caso concreto. § 2º Nas hipóteses elencadas nos incisos VI e VII do , os(as) inspetores(as) e/ou os caput (as) agentes da Polícia Judicial deverão portar instrumentos de menor potencial ofensivo que sejam suficientemente discretos para serem utilizados de forma velada, tendo em vista a natureza da atividade policial desempenhada em tais situações, devendo, porém, ser sempre observada a circunstância de que os referidos servidores, nas missões previstas nos supracitados incisos, deverão estar equipados com, no mínimo, 2 (dois) dos instrumentos de menor potencial ofensivo. § 3º Os(as) inspetores(as) e os(as) agentes da Polícia Judicial, nas situações previstas nos incisos I a VII do , além dos instrumentos de menor caput potencial ofensivo, deverão também portar arma de fogo institucional caso estejam formalmente habilitados e possuam o respectivo porte institucional. Art. 2º Os instrumentos de menor potencial ofensivo mencionados no art. 26 do Plano de Segurança Institucional, os quais deverão ser utilizados nas missões operacionais especificadas no art. 1º deste Anexo, são os abaixo descritos: I – dispositivo eletrônico de controle ou incapacitante; II – espargidor de pimenta; e III – bastão retrátil. § 1º Considerando que os(as) inspetores(as) e os(as) agentes da Polícia Judicial deverão estar equipados com, no mínimo, 2 (dois) instrumentos de menor potencial ofensivo, conforme disciplinado no art. 26 do Plano de Segurança Institucional, tais servidores deverão portar, preferencialmente, os instrumentos constantes dos incisos I e II acima descritos, devendo usar aquele previsto no inciso III no caso de não haver disponibilidade quanto à utilização de algum dos dois primeiros, sem prejuízo de tais servidores poderem optar por estarem equipados concomitantemente com os instrumentos mencionados nos incisos I a III caso todos eles estejam disponíveis para o uso destinado à atuação em quaisquer das missões operacionais definidas no art. 1º deste Anexo. § 2º A ordem preferencial de utilização de instrumentos de menor potencial ofensivo, prevista no § 1º deste artigo, poderá ser alterada, se necessário, nas situações previstas nos incisos VI e VII do art. 1º deste Anexo. § 3º O rol de instrumentos de menor potencial ofensivo constante do é meramente caput exemplificativo, podendo ser posteriormente incluídos outros instrumentos de mesma natureza, desde que haja previsão específica em normativos internos do Tribunal. Fonte: Diário Eletrônico da Justiça do Trabalho: Caderno Administrativo [do] Tribunal Regional do Trabalho da 18ª Região, Brasília, DF, n. null, 12 undefined 2024. Art. 3º Os equipamentos operacionais e de segurança referidos no art. 26 do Plano de Segurança Institucional, os quais deverão ser usados nas missões operacionais descritas no art. 1º deste Anexo, são os abaixo transcritos: I – cinto tático padronizado, com os respectivos coldres; II – rádio HT com fone de ouvido; III – câmera GoPro; e IV – colete balístico, devidamente caracterizado. § 1º Durante o cumprimento das missões operacionais definidas no art. 1º deste Anexo e, também, nos eventuais intervalos de descanso decorrentes do revezamento de trabalho no desempenho de tais atribuições, os(as) inspetores(as) e os(as) agentes da Polícia Judicial deverão estar sempre com o rádio HT devidamente ligado, bem como deverão utilizar constantemente os respectivos fones de ouvido, conforme previsão constante do inciso II do deste artigo, de modo que estejam aptos a atende caput r a qualquer chamado emergencial. § 2º Os(as) inspetores(as) e os(as) agentes da Polícia Judicial, nas situações previstas no § 1º deste artigo, deverão atender a todos os chamados que lhes forem diretamente dirigidos ou que envolvam o seu posto operacional, sendo que, em caso de impossibilidade técnica de contato decorrente da eventual ausência de sinal de rádio no local em que se encontrem os(as) servidores(as) para os(as) qual(is) estão sendo direcionados tais chamados, os(as) chefes do respectivo turno deverão providenciar, diretamente ou por intermédio de outros inspetores(as) ou agentes da Polícia Judicial, a imediata localização dos referidos policiais para o cumprimento do que lhes esteja sendo solicitado via rádio HT. § 3º Os(as) inspetores(as) e os(as) agentes da Polícia Judicial, nas missões operacionais elencadas nos incisos I ao V do art. 1º deste Anexo, deverão portar câmera GoPro na forma prevista no inciso III do , em condição de pr caput onto uso, a qual deverá ser acionada pelos aludidos servidores durante as abordagens e/ou ações <text:soft-page-break/>previstas nos artigos 2º, 3º, 4º, 5º, 6º, 8º e 9º do Anexo VII do Plano de Segurança Institucional, referente ao Poder de Polícia Administrativa. § 4º Os(as) inspetores(as) e os(as) agentes da Polícia Judicial só estarão dispensados(as) do uso da câmera GoPro em relação às missões descritas nos incisos VI e VII do art. 1º deste Anexo, ou se, no momento do respectivo acautelamento para o cumprimento de uma das missões delineadas nos incisos I ao V daquele dispositivo, tal equipamento, por razões justificáveis, não estiver disponível àqueles(as) servidores(as). § 5º O colete balístico previsto no inciso IV do d caput este artigo deverá ser utilizado pelos (as) inspetores(as) e pelos(as) agentes da Polícia Judicial nas circunstâncias operacionais descritas no art. 1º deste Anexo, excetuando-se tal obrigatoriedade no tocante às missões previstas nos incisos VI e VII daquele dispositivo em decorrência da natureza da atividade policial nelas desempenhada, as quais devem ser pautadas pela discrição. Fonte: Diário Eletrônico da Justiça do Trabalho: Caderno Administrativo [do] Tribunal Regional do Trabalho da 18ª Região, Brasília, DF, n. null, 12 undefined 2024. Art. 4º Nos deslocamentos de autoridades em missões de escolta na forma prevista nos incisos VI e VII do art. 1º deste Anexo, os(as) inspetores(as) e os(as) agentes de Polícia Judicial poderão utilizar veículo(s) blindado(s) se houver disponibilidade financeira do Tribunal para a aquisição ou locação de automóvel(is) equipado(s) com tal proteção, bem como se houver determinação específica do Comitê de Segurança Institucional para a utilização de veículo(s) assim preparado(s). Art. 5º Os(as) inspetores(as) e os(as) agentes da Polícia Judicial deverão utilizar o conjunto de identificação e, conforme o caso, o documento de autorização do porte de arma de fogo institucional, na forma padronizada na Resolução nº 380/2021, do Conselho Nacional de Justiça, e na Resolução nº 315/2021, do Conselho Superior da Justiça do Trabalho, bem como os uniformes e acessórios de identificação estabelecidos na Resolução nº 379/2021, do Conselho Nacional de Justiça, e também na referida Resolução nº 315/2021, do Conselho Superior da Justiça do Trabalho, não podendo ser realizada, por parte daqueles servidores, qualquer tipo de alteração visual no conjunto de identificação, nos uniformes ou nos acessórios de identificação acima mencionados, como também é vedado àqueles policiais a utilização de qualquer outro item de identificação ou de vestimenta que não se compatibilize com a padronização definida nos normativos acima referidos. § 1º Poderá ser permitido o uso de equipamentos de proteção individual (EPI), desde que tenham pertinência com os riscos e as atividades desempenhadas pelos(as) inspetores(as) e pelos(as) agentes da Polícia Judicial e não descaracterizem o uniforme ou não o substituam em qualquer dos seus elementos normativamente padronizados, devendo a utilização de tais equipamentos de proteção ser devidamente autorizada pelo(a) gestor(a) da Secretaria de Segurança Institucional e Transporte. § 2º A utilização dos uniformes poderá ser dispensada, de forma excepcional, por determinação ou autorização expressa do(a) gestor(a) da Secretaria de Segurança Institucional e Transporte, em razão da especificidade do serviço e/ou em função da segurança do servidor, e será dispensada aos(às) inspetores e aos(às) agentes da Polícia Judicial que se ativam no Serviço de Inteligência, conforme o disposto no art. 6º do Anexo VI do Plano de Segurança Institucional do Tribunal. Fonte: Diário Eletrônico da Justiça do Trabalho: Caderno Administrativo [do] Tribunal Regional do Trabalho da 18ª Região, Brasília, DF, n. null, 12 undefined 2024. ANEXO IX PLANO DE SEGURANÇA INSTITUCIONAL Este Anexo IX do Plano de Segurança Institucional do TRT da 18ª Região dispõe sobre o “CAPÍTULO VII – DAS CONDUTAS PROFISSIONAIS DOS(AS) INSPETORES(AS) E DOS (AS) AGENTES DE POLÍCIA JUDICIAL” do normativo a que se vincula, conforme dispositivos a seguir: Seção I Das Condutas Profissionais dos(as) Inspetores(as) e dos(as) Agentes da Polícia Judicial Art. 1º Os inspetores(as) e agentes da Polícia Judicial, quando do cumprimento do policiamento ostensivo nos postos que lhes sejam designados em escala semanal elaborada pela Secretaria de Segurança Institucional e Transporte, deverão: I – cumprir rigorosamente os horários nos seus respectivos postos de trabalho, conforme previsto na escala, ou determinado pela chefia; e II – manter elevado nível de prontidão policial operacional, estando, para tanto, em condição de constante atenção para atender às necessidades emergenciais que lhes sejam eventualmente demandadas de acordo com as suas atribuições funcionais. § 1º Os(as) inspetores(as) e os(as) agentes da Polícia Judicial poderão se ausentar, de forma excepcional, do posto de policiamento ostensivo mediante justificativa emergencial devidamente apresentada e/ou <text:soft-page-break/>comprovada perante a Secretaria de Segurança Institucional e Transporte, ou, não sendo possível, perante o(a) inspetor(a) ou o(a) agente da Polícia Judicial que estiver na condição de chefe do seu turno. § 2º Em caso de ausência na forma prevista no § 1º deste artigo, a Secretaria de Segurança Institucional e Transporte deverá providenciar, se possível, a respectiva substituição imediata do servidor que se ausentou. § 3º Para o cumprimento do que se encontra disposto no inciso II deste artigo, os(as) inspetores(as) e os(as) agentes da Polícia Judicial deverão manter postura policial adequada, não lhes sendo permitido, portanto, o uso indiscriminado do aparelho celular para tratar de assuntos não pertinentes ao serviço, ou, ainda, a participação em conversas que possam evidentemente prejudicar a sua condição de prontidão operacional, devendo, Fonte: Diário Eletrônico da Justiça do Trabalho: Caderno Administrativo [do] Tribunal Regional do Trabalho da 18ª Região, Brasília, DF, n. null, 12 undefined 2024. também, evitar posturas que descaracterizem a ostensividade da ação policial, tais como, manter-se em posição prejudicial ao campo visual de policiamento ou escorados em paredes ou móveis do local. § 4º As previsões constantes do e dos §§ 1º ao 3º caput deste artigo são aplicáveis às demais atividades de poder de polícia administrativa desempenhadas pela Secretaria de Segurança Institucional e Transporte naquilo que for pertinente. Fonte: Diário Eletrônico da Justiça do Trabalho: Caderno Administrativo [do] Tri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35:03.952000000</dc:date>
    <meta:editing-cycles>67</meta:editing-cycles>
    <meta:editing-duration>PT1H58M9S</meta:editing-duration>
    <meta:document-statistic meta:table-count="0" meta:image-count="0" meta:object-count="0" meta:page-count="34" meta:paragraph-count="1" meta:word-count="24180" meta:character-count="164905" meta:non-whitespace-character-count="140474"/>
    <meta:template xlink:type="simple" xlink:actuate="onRequest" xlink:title="" xlink:href="../../../2022/2022_Portaria/Port_2022_3313.odt/Normal"/>
  </office:meta>
</office:document-meta>
</file>