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2748/2024 Fonte: Diário Eletrônico da Justiça do Trabalho: Caderno Administrativo [do] Tribunal Regional do Trabalho da 18ª Região, Brasília, DF, n. null, 12 undefined 2024. Art. 1º Fica instituído o Plano de Formação e Capacitação de Inspetores(as) e Agentes da Polícia Judicial do Tribunal Regional do Trabalho da 18ª Região. Art. 2º O Plano de Formação e Capacitação de Inspetores(as) e Agentes da Polícia Judicial tem por finalidades: I – formação profissional dos(as) inspetores(as) e dos(as) agentes da Polícia Judicial no início de suas carreiras, quanto aos protocolos, medidas, rotinas ecom instruções procedimentos de segurança policial estabelecidos em leis e em normativos internos, e utilização de armas de fogo institucional e de equipamentos de menortreinamentos para a potencial ofensivo segundo os pertinentes regramentos legais e infralegais; II – atualização, treinamento e aprimoramento permanentes, destinados à manutenção e ao desenvolvimento das capacidades profissionais dos(as) inspetores(as) e dos(as) agentes de Polícia Judicial, de modo a propiciar o aperfeiçoamento constante do desempenho de suas atribuições institucionais no âmbito das atividades de segurança policial em todas as Unidades Judiciárias e Administrativas do Tribunal; III – formação e especialização de instrutores dentre os(as) inspetores(as) e os(as) agentes de Polícia Judicial, com o escopo de torná-los multiplicadores de conhecimentos no âmbito do Tribunal; IV – definição e utilização de grade curricular, bem como criação de trilhas de aprendizagem, com a finalidade de aprimorar o desenvolvimento das atividades de formação e especialização dos(as) inspetores(as) e dos(as) agentes de Polícia Judicial. § 1º As ações de instrução a serem realizadas para o cumprimento das finalidades elencadas nos incisos I ao IV deverão ser levadas a efeito pela Escola Judicial que observará, no que for possível, os cursos e respectivas metodologias de ensino propostas pelo Serviço de Formação, Capacitação e Treinamento da Secretaria de Segurança Institucional e Transporte. § 2º A , na realização das ações de instrução mencionadas no § 1º desteEscola Judicial artigo, poderá ter apoio também de entidades policiais estaduais e federais e das Guardas Civis municipais, bem como de agências estatais de inteligência, mediante convênios de cooperação com elas celebrados pelo Tribunal Regional do Trabalho da 18ª Região, bem como poderá ter apoio de outros órgãos do Poder Judiciário. § 3º A Escola Judicial ainda poderá promover, com apoio do Serviço de Formação, Capacitação e Treinamento da Secretaria de Segurança Institucional e Transporte, a disseminação da cultura de segurança no âmbito das Unidades Judiciárias e Administrativas do Tribunal Regional do Trabalho da 18ª Região, podendo, neste aspecto, ter também o apoio da Coordenadoria de Comunicação Social. Art. 3º O Plano de Formação e Capacitação de Inspetores(as) e Agentes da Polícia Judicial inclui a formação e o treinamento específico de brigadistas dentre os referidos servidores, bem como a elaboração e atualização do Plano de Prevenção e Proteção Contra Incêndio e Pânico – PPCI, de acordo com as normatizações legais aplicáveis a tais procedimentos. Fonte: Diário Eletrônico da Justiça do Trabalho: Caderno Administrativo [do] Tribunal Regional do Trabalho da 18ª Região, Brasília, DF, n. null, 12 undefined 2024. § 1º A elaboração e atualização do PPCI, mencionadas no , deverão ser levadas a caput efeito por inspetores(as) e/ou agentes da Polícia Judicial do Serviço de Brigada da Secretaria de Segurança Institucional e Transporte, quando em atuação no Serviço de Formação e Treinamento daquela Secretaria., Capacitação § 2º A Secretaria de Segurança Institucional e Transporte, na medida do que for administrativamente possível, providenciará o acesso de todos os(as) inspetores(as) e agentes da Polícia Judicial nela lotados à formação e treinamento elencados no , caput a serem realizados pela Escola Judicial com apoio do Serviço de Formação, Capacitação e inamento daquela Secretaria, de modo que, concomitantemente ao desempenho deTre suas atribuições específicas na área de segurança policial, eles(as) também possam se ativar na função de brigadista quando necessário. § 3º formação e treinamento de brigadistas As instruções destinadas à ao poderão ser levadas a efeito pelo Serviço de Formação, Capacitação e Treinamento da Secretaria de orte, a critério da Escola Judicial, e deverão abrangerSegurança Institucional e Transp aulas teóricas e práticas a respeito dos seguintes assuntos, sem prejuízo de outros temas que porventura sejam posteriormente considerados igualmente importantes pela Secretaria de Segurança Institucional e Transporte: I – primeiros socorros; II – materiais inflamáveis; III – classes de incêndios; IV – agentes extintores; V – simulação de combate a incêndios; e VI – procedimentos de <text:soft-page-break/>abandono de área. egra este normativo o seu Único Anexo aprovado pela Comitê de SegurançaArt. 4º Int , Institucional. Art. 5º Fica revogada a Portaria TRT 18ª GP/DSI Nº 1252/2020 e seu Anexo Único. Art. 6º Os casos omissos serão resolvidos pelo Presidente do Tribunal. Art. 7º Esta Portaria entra em vigor na data de sua publicação. (assinado eletronicamente) GERALDO RODRIGUES DO NASCIMENTO Desembargador-Presidente TRT da 18ª Região Fonte: Diário Eletrônico da Justiça do Trabalho: Caderno Administrativo [do] Tribunal Regional do Trabalho da 18ª Região, Brasília, DF, n. null, 12 undefined 2024. ANEXO PLANO DE FORMAÇÃO E CAPACITAÇÃO DE INSPETORES(AS) E AGENTES DE POLÍCIA JUDICIAL Art. 1º As atividades de instrução destinadas a cumprir as finalidades delineadas no art. 2º do Plano de Formação e Capacitação de Inspetores(as) e Agentes da Polícia Judicial devem abranger as seguintes áreas de atuação e de conhecimento, seguindo também as diretrizes constantes do art. 33 da Resolução nº 315/2021 do Conselho Superior da Justiça do Trabalho: I – ações básicas de inteligência e de contrainteligência, envolvendo, neste último aspecto, a análise de gestão de riscos destinada à segurança institucional, podendo tal instrução ser ministrada por policiais judiciais do Serviço de Inteligência, ou por servidores de outras agências de Inteligência, aos(às) inspetores(as) e aos(às) agentes da Polícia Judicial que serão ou estão vinculados(as) àquele Serviço; II – segurança orgânica em geral, envolvendo segurança de áreas, instalações, materiais, equipamentos e documentos, bem como regras de ação em situações de distúrbio civil e de flagrante delito; III – segurança específica de dignitários; IV – legislações, tendo por prioridades ministrações acerca dos direitos e deveres individuais e coletivos elencados no art. 5º da Constituição Federal de 1988, o estatuto do desarmamento, as excludentes de ilicitude delineadas no art. 23 do Código Penal e os Planos de Segurança Institucional e de Formação e Capacitação de Inspetores(as) e Agentes da Polícia Judicial do Tribunal Regional do Trabalho da 18ª Região, dentre outras ;relacionadas à atividade policial V – redação técnica; VI – regras disciplinadas nos Procedimentos Operacionais Padrão aprovados para a atividade policial no Tribunal Regional do Trabalho da 18ª Região; VII – uso seletivo e proporcional da força; VIII – curso de armamento e tiro, ministrado por inspetores(as) e/ou poro qual poderá ser agentes de Polícia Judicial sejam instrutores(as) de tiro e façam partedesde que , do Grupo Especial de Segurança (GES) da Secretaria de Segurançapreferencialmente, Institucional e Transporte; Fonte: Diário Eletrônico da Justiça do Trabalho: Caderno Administrativo [do] Tribunal Regional do Trabalho da 18ª Região, Brasília, DF, n. null, 12 undefined 2024. IX – equipamentos de segurança de menor potencial ofensivo; X – curso de direção defensiva, operacional e evasiva, ministrado poro qual poderá ser inspetores(as) e/ou por agentes da Polícia Judicial sejam instrutores(as) destadesde que temática e façam parte do Grupo Especial de Segurança (GES) da, preferencialmente, Secretaria de Segurança Institucional e Transporte; XI – técnicas de condicionamento físico e de defesa pessoal; XII – primeiros socorros e prevenção e combate a incêndio, destinados à formação de brigadistas, tal instrução ser ministrada por policiais judiciais do Serviço depodendo Brigada; XIII – técnicas de atendimento ao público e abordagem policial; XIV – procedimentos diante de artefatos explosivos e similares; XV – direitos humanos; XVI – cerimonial; XVII – conduta da pessoa protegida; XVIII – prevenção a ilícitos; XIX – segurança corporativa e estratégica; XX – gerenciamento de crises; XXI – manutenção de armamento; XXII – manutenção de viaturas; XXIII – resgate em elevadores; XXIV – comunicação com o rádio HT; XXV – demais disciplinas de interesse institucional; e XXVI – curso anual de capacitação dos(as) inspetores(as) e dos(as) agentes da Polícia Judicial, destinado à percepção da gratificação de atividade de segurança – GAS. Fonte: Diário Eletrônico da Justiça do Trabalho: Caderno Administrativo [do] Tribunal Regional do Trabalho da 18ª Região, Brasília, DF, n. null, 12 undefined 2024. § 1º A efetivação das atividades de instrução voltadas ao ensino nos temas de conhecimentos elencados nos incisos I ao XXV deste artigo não está limitada à realização anual dos cursos de reciclagem dos(as) inspetores(as) e dos(as) agentes da Polícia Judicial, destinados à percepção da gratificação de atividade de segurança – GAS, podendo ser levadas a efeito também em outros períodos do ano a critério da Secretaria de Segurança Institucional e Transporte , de modo a manter a constância e da Escola Judicial do preparo profissional de tais servidores. § 2º No tocante aos temas de conhecimento delineados nos incisos I ao XXV, os(as) inspetores(as) e os(as) <text:soft-page-break/>agentes da Polícia Judicial terão cursos concernentes tão somente aos assuntos que sejam especificamente relacionados às atribuições que cada um deles estiver desempenhando no momento da instrução, excetuando-se o curso anual de reciclagem mencionado no inciso XXVI, por meio do qual todos(as) os(as) inspetores(as) e agentes da Polícia Judicial poderão ter aulas de quaisquer matérias entre aquelas elencadas nos incisos II ao XXV deste artigo. § 3º Durante o ano, o Serviço de Formação, Capacitação e Treinamento da Secretaria de Segurança Institucional e Transporte, independentemente da ocorrência do curso anual de poderácapacitação elencado no inciso XXVI, , sob a diretriz da Diretoria daquela Secretaria, ropor à Escola Judicial a realização de todos os cursos descritos nos incisos I ao XXV, oup apenas parte deles, dependendo da disponibilidade administrativa do Tribunal, sendo que haverá uma alternância anual na realização de tais cursos, de modo que aqueles que já foram ministrados em um determinado ano não o serão no ano subsequente, ao passo que aqueles que ainda não foram realizados poderão ser, então, ministrados no próximo ano, valendo salientar que tal alternância não interferirá na eventual realização desses mesmos cursos em quaisquer das reciclagens anuais dos(as) inspetores(as) e dos(as) agentes da Polícia Judicial a serem realizadas na forma prevista no inciso XXVI, mesmo que já tenham sido realizados no curso de reciclagem do ano imediatamente anterior. § 4º Os cursos a respeito de quaisquer dos assuntos elencados nos incisos I a XXV deste artigo serão levados a efeito em períodos diversos daquele em que será realizado o curso anual de reciclagem dos(as) inspetores(as) e dos(as) agentes da Polícia Judicial previsto no inciso XXVI, cabendo elucidar que a ministração dos referidos cursos não ficará impedida de ser realizada pelo fato de eles estarem eventualmente previstos para ocorrerem também, no mesmo ano, na mencionada reciclagem destinada à percepção da Gratificação de Atividade de Segurança. § 5º O curso anual de reciclagem dos(as) inspetores(as) e dos(as) agentes da Polícia Judicial, destinado à percepção da gratificação de atividade de segurança – GAS, poderá englobar a integralidade dos cursos descritos nos incisos I a XXV deste artigo, ou apenas uma parte deles, conforme proposta a ser apresentada à Escola Judicial pelo Serviço de Formação, Capacitação e Treinamento, de acordo com a diretriz da Secretaria de .Segurança Institucional e Transporte § 6º Os cursos previstos nos incisos II, III, VI, VII, VIII, IX, X, XI, XII, XIII, XIV, XX, XXI, XXII, XXIII e XXVI deste artigo serão sempre ministrados por meio de aulas teóricas e práticas, enquanto os cursos descritos nos demais incisos poderão ser ministrados apenas mediante aulas teóricas. Fonte: Diário Eletrônico da Justiça do Trabalho: Caderno Administrativo [do] Tribunal Regional do Trabalho da 18ª Região, Brasília, DF, n. null, 12 undefined 2024. § 7º A Escola Judicial, no tocante à realização dos cursos mencionados nos incisos I ao XXVI deste artigo, terá o apoio do Serviço de Formação, Capacitação e Treinamento na forma delineada nos §§ 3º e 5º, podendo este, de forma eventual, prestar apoio àquela Unidade também por meio da ministração de tais cursos, sendo que a referida Escola, de ter, em relação à aludida ministração, apoio de unidadesforma facultativa, ainda poderá ob de segurança de outros Tribunais, bem como de entidades policiais estaduais e/ou federais, de guardas-civis municipais e de agências estatais de inteligência. § 8º A prática do curso de armamento e tiro mencionado no inciso VIII deverá ser levada a efeito no estande de tiro virtual do Serviço de Formação, e Treinamento daCapacitação Secretaria de Segurança Institucional e Transporte, bem como em estandes de tiro real da Polícia Militar ou da Polícia Civil do Estado de Goiás, ou da Guarda Civil Metropolitana de Goiânia-GO. § 9º A prática do curso de direção defensiva, operacional e evasiva mencionado no inciso X deste artigo, quando for eventualmente ministrada pelo Serviço de Formação, Capacitação Segurança Institucional e Transporte, deverá ser efetuadae Treinamento da Secretaria de em local apropriado formalmente cedido àquela Secretaria, com espaço suficiente à realização da atividade, devendo ser ministrada com o emprego de veículos do Tribunal que sejam de responsabilidade daquela Secretaria e, também, do Núcleo de Logística da Secretaria de Material e Logística da Corte. § 10. Quanto ao curso de direção defensiva, operacional e evasiva referido no inciso X deste artigo, os(as) inspetores(as) e/ou os(as) agentes da Polícia Judicial que, na condição de instrutores, forem ministrar a parte prática daquela disciplina, deverão se eventualmente ater, durante toda a instrução, aos exercícios antecipadamente programados e estipulados pela Secretaria de Segurança Institucional e Transporte e pela Escola Judicial para a realização do referido ensino especializado, <text:soft-page-break/>não podendo praticar qualquer outra manobra não prevista para o Curso. § 11. Durante a realização da parte prática do curso de direção defensiva, operacional e evasiva mencionado no inciso X deste artigo, os(as) instrutores(as) constituídos por inspetores(as) e/ou agentes de Polícia Judicial, porventura designados para ministrarem tal deverão adotar todos os procedimentos de segurança tecnicamente previstos paracurso, as manobras programadas para o Curso, e os alunos, por sua vez, deverão seguir corretamente todas as orientações de segurança que aqueles instrutores lhes fornecerem com base nos referidos procedimentos. Art. 2º O curso de técnicas de condicionamento físico mencionado no inciso XI do art. 1º deste Anexo consiste em fornecer, de forma permanente, orientações aos(às) inspetores (as) e aos(às) agentes da Polícia Judicial no tocante à prática constante, nas instalações da academia de musculação da Secretaria de Segurança Institucional e Transporte, de atividades voltadas ao fortalecimento muscular, ao aperfeiçoamento da capacidade aeróbica e, também, ao desenvolvimento da flexibilidade por meio da execução correta de exercícios de alongamento, sendo que tais orientações poderão ser ministradas por professor(a) de educação física do quadro funcional do Tribunal Regional do Trabalho da 18ª Região, ou por professor(a) contratado(a) pela Corte, ou, ainda, por instrutores(as) do próprio quadro de inspetores(as) e agentes da Polícia Judicial, devidamente credenciados (as) perante a Escola Judicial do Tribunal. Fonte: Diário Eletrônico da Justiça do Trabalho: Caderno Administrativo [do] Tribunal Regional do Trabalho da 18ª Região, Brasília, DF, n. null, 12 undefined 2024. Art. 3º O curso de defesa pessoal previsto no inciso XI do art. 1º deste Anexo deverá ser proposto à Escola Judicial pelo Serviço de Formação, Capacitação e Treinamento de acordo com a diretriz da Secretaria de Segurança Institucional e Transporte, devendo priorizar o ensino e o treinamento constantes de técnicas eficazes de imobilização, de retenção de armamento e de defesa e contra-ataque relacionados a golpes realizados de diversas maneiras, sendo que tais técnicas por inspetores(as) e/oupoderão ser ministradas por agentes da Polícia Judicial cujas graduações nas respectivas artes marciais ou nas modalidades de combate por eles(as) praticadas por iniciativa pessoal, em entidades privadas, confiram-lhes o nível de instrutor, devidamente certificado perante a Escola Judicial do Tribunal, sem prejuízo, porém, de eventual contratação pela Corte de professores(as) particulares também credenciados(as) a ministrar tais técnicas, quando necessário à manutenção da constância do treinamento. § 1º No treinamento mencionado no os(as) instrutor caput es(as), antes de ensinarem as técnicas diárias de defesa pessoal, deverão sempre orientar os(as) inspetores(as) e os(as) agentes da Polícia Judicial a terem cuidado com seus colegas, de modo a evitar acidentes durante os treinamentos, exigindo dos alunos a rigorosa observância de tais orientações. § 2º As técnicas de defesa pessoal poderão ser ministradas em cursos pontuais, sequenciados ou não em módulos, bem como em treinamentos em serviço, a depender do conteúdo específico a ser tratado e da respectiva dinâmica de ensino a ser adotada. § 3º Para o cumprimento do disposto no , a administ caput ração do Tribunal deverá disponibilizar à Secretaria de Segurança Institucional e Transporte local apropriado para o treinamento de técnicas de defesa pessoal, contendo tatames, sacos de boxe e demais equipamentos necessários à prática de tais atividades. Art. 4º Os treinamentos práticos voltados à escolta serão realizados em sala apropriada da Secretaria de Segurança Institucional e Transporte, destinada especificamente a essa atividade, como também serão realizados em ambientes externos devidamente reservados e selecionados por aquela Unidade. Art. 5º A Secretaria de Segurança Institucional e Transporte, em apoio à Escola Judicial, deverá propor cursos, sequenciados ou não em módulos, concernentes a aulas básicas de defesa pessoal, bem como a aulas de instrução teórica e prática de tiro com armas de fogo, a magistrados(as) e a servidores(as) em geral, pertencentes aosa serem ministrados quadros do Tribunal Regional do Trabalho da 18ª Região, podendo eventualmente promover, por meio de seus(suas) instrutores(as), constituídos por inspetores(as) e/ou agentes da Polícia Judicial, a ministração dos referidos cursos. § 1º Os instrutores das aulas teórica e prática de tiro com armas de fogo, mencionados no caput, deverão pertencer ao Grupo Especial de Segurança – preferencialmente GES da Secretaria de Segurança Institucional e Transporte, conforme mencionado no inciso VIII do art. 1º deste Anexo. § 2º A prática das instruções de tiro com armas de fogo deverão seguir as diretrizes constantes do § 8º do art. 1º deste Anexo. Fonte: Diário Eletrônico da Justiça do Trabalho: Caderno Administrativo [do] <text:soft-page-break/>Tribunal Regional do Trabalho da 18ª Região, Brasília, DF, n. null, 12 undefined 2024. § 3º As aulas básicas de defesa pessoal ser ministradas por inspetores(as) e/ou poderão por agentes da Polícia Judicial da Secretaria de Segurança Institucional e Transporte, na forma delineada no do art. 3º deste Anexo, caput levando-se em consideração as mesmas .cautelas de treinamento elencadas no § 1º daquele dispositivo § 4º Os inspetores(as) e/ou agentes da Polícia Judicial que, na condição de instrutores, forem designados para ministrar cursos na forma delineada no caput, atuarão momentaneamente, para tal finalidade, no Serviço de Formação, Capacitação e Treinamento da Secretaria de Segurança Institucional e Transporte tão somente enquanto os respectivos cursos por eles ministrados estiverem sendo realizados. Art. 6º A Secretaria de Segurança Institucional e Transporte, mediante os seus instrutores constituídos por inspetores(as) e/ou agentes de Polícia Judicial, momentaneamente em atuação no seu Serviço de Formação, Capacitação e Treinamento, deverá propor à Escola l cursos voltados a fornecer orientações de segurança às magistradas e àsJudicia servidoras do Tribunal, destinadas a evitar certos ilícitos que, em determinadas situações, tenham a possibilidade de ser contra elas perpetrados, podendo aquele Serviço eventualmente ministrar tais cursos a critério daquela Escola. § 1º As orientações de segurança mencionadas no ta caput mbém poderão se referir a procedimentos voltados a evitar ilícitos relacionados a violência doméstica contra magistradas e servidoras. § 2º O Serviço de Formação, e Treinamento, no tocante aos ilícitosCapacitação mencionados no e no § 1º, poderá também orientar a caput s magistradas e servidoras quanto aos procedimentos a serem adotados em relação a situações em que elas não tenham conseguido evitar a ocorrência da infração penal, incluindo-se, neste aspecto, técnicas de defesa pessoal aptas a livrá-las de tais circunstâncias, bem como formas de acionamento da máquina estatal em busca de apoio policial. Art. 7º A Secretaria de Segurança Institucional e Transporte , na proporá à Escola Judicial medida do que for administrativamente possível, cursos regulares aos(às) inspetores(as) e aos(às) agentes da Polícia Judicial, voltados ao seu aperfeiçoamento e/ou à sua formação na condição de instrutores em relação a todas as áreas de conhecimento elencadas no art. 1º deste Anexo, ministrar tais cursos àqueles profissionais, apodendo, eventualmente, critério da Escola Judicial. § 1º Em todo e qualquer caso, os cursos a serem porventura ministrados pelo Serviço de Formação, Capacitação e Treinamento, ou a serem realizados por outras entidades disciplinada neste Anexo, os quais sejamestatais conveniadas com o Tribunal, na forma voltados ao aperfeiçoamento de inspetores(as) ou de agentes da Polícia Judicial ou destinados à formação de instrutores, deverão ser direcionados exclusivamente aos(às) inspetores(as) e aos(às) agentes da Polícia Judicial que se encontrem lotados na Secretaria de Segurança Institucional e Transporte. § 2º A determinação constante do § 1º deste artigo, concernente especificamente à definição dos destinatários das instruções levadas a efeito, não se aplica ao curso anual de reciclagem destinado à percepção da Gratificação de Atividade de Segurança – GAS. Fonte: Diário Eletrônico da Justiça do Trabalho: Caderno Administrativo [do] Tribunal Regional do Trabalho da 18ª Região, Brasília, DF, n. null, 12 undefined 2024. Art. 8º A logística, as metodologias de ensino e os critérios de participação e aprovação relacionados aos cursos e treinamentos mencionados neste Anexo deverão ser estabelecidos pela Escola Judicial do Tribunal, de acordo com as propostas apresentadas pelo Serviço de Formação, Capacitação e Treinamento da Secretaria de Segurança Institucional e Transporte, naquilo que for administrativamente viável. Art. 9º Nas situações em que opte pela ministração dos cursos descritosa Escola Judicial neste Anexo por servidores(as) provenientes do quadro funcional do Tribunal Regional do Trabalho da 18ª Região, estes(as) deverão ser designados(as) dentre os(as) inspetores(as) e/ou os(as) agentes da Polícia Judicial que estejam efetivamente lotados(as) na Secretaria de Segurança Institucional e Transporte desta Corte, cujas capacitações e devida is exigências legais pertinentes à condição de instrutores estejam observância às dema perante aquela Escola.comprovadas § 1º Além dos requisitos delineados no , os(as) ins caput petores(as) e os(as) agentes da Polícia Judicial do Tribunal Regional do Trabalho da 18ª Região, para ministrarem os cursos descritos neste Anexo, deverão, após a sua inclusão pela Escola Judicial no rol de ser formalmente designados pelo(a) gestor(a) da Secretaria deinstrutores(as) desta Corte, Segurança Institucional e Transporte com base nos seguintes critérios: I – disponibilidade para o eventual <text:soft-page-break/>cumprimento de missões de instrução policial e de gurança pessoal , quando necessário, em horários não correspondentes à jornada normalse de trabalho, ou seja, em horários superiores àqueles ordinariamente cumpridos no decorrer ;do expediente regular II – responsabilidade, organização, discrição, assiduidade e pontualidade no desempenho das funções institucionais; III – cumprimento integral das ordens legais emitidas pelo(a) gestor(a) da Secretaria de Segurança Institucional e Transporte; IV – espírito de trabalho em equipe, de modo a cooperar com os demais instrutores; e V – fazer parte do Grupo Especial de Segurança (GES), preferencialmente, especificamente no tocante à ministração dos cursos previstos nos incisos VIII e X do art. 1º deste Anexo. § 2º Os cursos descritos neste Anexo ministrados por inspetores(as) e agentes poderão ser da Polícia Judicial do Tribunal Regional do Trabalho da 18ª Região, na forma definida no caput e no § 1º deste artigo, mas poderão ser, também, ministrados excepcionalmente por inspetores(as) e/ou por agentes da Polícia Judicial que sejam instrutores lotados em Unidades de Segurança de outros Tribunais, bem como por instrutores provenientes de entidades policiais do Poder Executivo Estadual ou Federal , dee do Poder Legislativo Guardas Municipais ou de agências estatais de inteligência. Art. 10. Compete à Escola Judicial, com apoio do Serviço de Formação, eCapacitação Treinamento da Secretaria de Segurança Institucional e Transporte, para o cumprimento do nos artigos 5º e 6º deste Anexo, promover a disseminação daque se encontra disposto Fonte: Diário Eletrônico da Justiça do Trabalho: Caderno Administrativo [do] Tribunal Regional do Trabalho da 18ª Região, Brasília, DF, n. null, 12 undefined 2024. cultura de segurança institucional às Unidades Judiciárias da Corte,e Administrativas mediante a formulação e realização de campanhas educativas e de cursos específicos, podendo, para tanto, ter também o apoio da Coordenadoria de Comunicação Social do Tribunal. § 1º Os cursos destinados à disseminação da cultura de segurança mencionada no caput serão propostos à Escola Judicial pelo Serviço de Formação, Capacitação e Treinamento, conforme diretriz estabelecida pela Secretaria de Segurança Institucional e Transporte. § 2º Os instrutores que promoverão campanhas educativas e ministrarão cursos específicos a outras Unidades Judiciárias do Tribunal Regional doe Administrativas Trabalho da 18ª Região, quandodestinados à disseminação da cultura de segurança, designados entre aqueles servidores pertencentes ao quadro funcional da referida Corte, deverão ser compostos por inspetores(as) e/ou por agentes da Polícia Judicial lotados na Secretaria de Segurança Institucional e Transporte e que atendam aos requisitos constantes do art. 9º deste Anexo. § 3º Os cursos voltados à disseminação da cultura de segurança nas Unidades Judiciárias e Administrativas do Tribunal também poderão ser ministrados por instrutores lotados em Unidades de Segurança de outros Tribunais, em efetivo exercício das atribuições policiais, bem como por instrutores provenientes de entidades policiais do Poder Executivo Estadual ou Federal e do Poder Legislativo, de Guardas Municipais ou de agências estatais de inteligência. Art. 11. As propostas de realização de quaisquer cursos em prol dos(as) inspetores(as) e dos(as) agentes da Polícia Judicial, ou dos(as) magistrados(as) e demais servidores(as) do Tribunal Regional do Trabalho da 18ª Região, os quais digam respeito a temas relacionados à segurança policial e/ou à segurança pessoal, como instruções de tiro com armas de fogo e técnicas de defesa pessoal, entre outros, deverão passar por avaliação conjunta do(a) gestor(a) da Secretaria de Segurança Institucional e Transporte e do(a) Diretor(a) da Escola Judicial, tendo em vista a especial natureza das atividades desempenhadas em tais cursos que, por vezes, necessitam da adoção de rígidos procedimentos de segurança destinados a evitar determinados aciden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9-17T13:37:18.707000000</dc:date>
    <meta:editing-cycles>68</meta:editing-cycles>
    <meta:editing-duration>PT2H23S</meta:editing-duration>
    <meta:document-statistic meta:table-count="0" meta:image-count="0" meta:object-count="0" meta:page-count="6" meta:paragraph-count="1" meta:word-count="4215" meta:character-count="28767" meta:non-whitespace-character-count="24505"/>
    <meta:template xlink:type="simple" xlink:actuate="onRequest" xlink:title="" xlink:href="../../../2022/2022_Portaria/Port_2022_3313.odt/Normal"/>
  </office:meta>
</office:document-meta>
</file>