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2601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2718/2024 PODER JUDICIÁRIO JUSTIÇA DO TRABALHO TRIBUNAL REGIONAL DO TRABALHO DA 18ª REGIÃO GABINETE DA PRESIDÊNCIA SECRETARIA-GERAL DA PRESIDÊNCIA Institui Grupo de Trabalho para realizar estudos e apresentar proposta de regulamentação a que alude o art. 12 da Resolução Conjunta nº 10/2024, que dispõe sobre os procedimentos e as medidas para a destinação de bens e recursos decorrentes de decisões judiciais e instrumentos negociais de autocomposição em tutela coletiva, bem como sobre medidas de transparência, impessoalidade, fiscalização e prestação de contas. O DESEMBARGADOR-PRESIDENTE DO TRIBUNAL REGIONAL DO TRABALHO DA 18ª REGIÃO, no uso de suas atribuições legais e regimentais, tendo em vista o que consta do Processo Administrativo (Proad) nº 18.256/2024, CONSIDERANDO a Resolução Conjunta CNJ/CNMP nº 10/2024, de 29 de maio de 2024, do Conselho Nacional de Justiça e do Conselho Nacional do Ministério Público, que dispõe sobre os procedimentos e as medidas para a destinação de bens e recursos decorrentes de decisões judiciais e instrumentos negociais de autocomposição em tutela coletiva, bem como sobre medidas de transparência, impessoalidade, fiscalização e prestação de contas; CONSIDERANDO a Resolução CSJT nº 325/2022, que institui a Política de Governança dos Colegiados Temáticos da Justiça do Trabalho de primeiro e segundo graus e do Conselho Superior da Justiça do Trabalho; e CONSIDERANDO a Resolução Administrativa TRT 18ª nº 96/2022, que disciplina a organização e o funcionamento dos colegiados temáticos no âmbito do Tribunal Regional do Trabalho da 18ª Região, RESOLVE: PORTARIA TRT 18ª Nº 2718/2024 Fonte: Diário Eletrônico da Justiça do Trabalho: Caderno Administrativo [do] Tribunal Regional do Trabalho da 18ª Região, Brasília, DF, n. null, 11 undefined 2024. CAPÍTULO I DO OBJETO Art. 1º Instituir Grupo de Trabalho para realizar estudos e apresentar proposta da regulamentação a que alude o art. 12 da Resolução Conjunta nº 10/2024, que dispõe sobre os procedimentos e as medidas para a destinação de bens e recursos decorrentes de decisões judiciais e instrumentos negociais de autocomposição em tutela coletiva, bem como sobre medidas de transparência, impessoalidade, fiscalização e prestação de contas. Parágrafo único. O Grupo de Trabalho atuará até a conclusão das atividades previstas no caput deste artigo, o que deverá ocorrer no prazo de 45 (quarenta e cinco) dias, contados da publicação desta Portaria. CAPÍTULO II DA COMPOSIÇÃO Art. 2º O Grupo de Trabalho será composto pelos seguintes membros: I – EUNICE FERNANDES DE CASTRO, Juíza Auxiliar da Presidência, que atuará como coordenadora do colegiado; II – PLATON TEIXEIRA DE AZEVEDO NETO, Juiz Auxiliar da Vice-Presidência e da Corregedoria Regional, que atuará como vice-coordenador do colegiado; III – CÉSAR SILVEIRA, Juiz de Cooperação Judiciária Titular; IV – HUMBERTO MAGALHÃES AYRES, ; Secretário-Geral da Presidência V – CLÉBER PIRES FERREIRA, Secretário-Geral Judiciário; e VI – MAÍSA BUENO MACHADO, Diretora da Secretaria de Licitação e Contratos. Parágrafo único. Os(as) suplentes serão designados(as) nos autos do processo administrativo que formaliza os trabalhos do referido Grupo de Trabalho e terão direito a voto quando do não comparecimento do(a) membro(a) titular. CAPÍTULO III DAS ATRIBUIÇÕES Art. 3º Cabe do Grupo de Trabalho, após a realização dos estudos necessários e observado o prazo assinalado no parágrafo único do artigo 1º desta Portaria, elaborar Fonte: Diário Eletrônico da Justiça do Trabalho: Caderno Administrativo [do] Tribunal Regional do Trabalho da 18ª Região, Brasília, DF, n. null, 11 undefined 2024. proposta de regulamentação sobre os procedimentos e as medidas para a destinação de bens e recursos decorrentes de decisões judiciais e instrumentos negociais de autocomposição em tutela coletiva, que reconheçam obrigações e imponham prestações de natureza reparatória, bem como sobre medidas de transparência, impessoalidade, fiscalização e prestação de contas, e apresentá-la à Presidência do Tribunal, na qual deverá também constar: I – regulamentação do procedimento de cadastramento de instituições, órgãos e entidades, com modelos de formulários e de editais de convocação, bem como com o rol de documentos essenciais e o formato para a apresentação de projetos, quando exigível, assim como a periodicidade de renovação dos cadastros, observando sempre, no que couber, as vedações do art. 7º da Resolução Conjunta nº 10/2024; e II – regulamentação dos procedimentos de prestação de contas, inclusive com padronização de forma, requisitos, documentos apropriados à comprovação da aplicação dos recursos, medidas de gestão e otimização dos gastos, entre outras formalidades. <text:soft-page-break/>Art. 4º Cabe ao(à) coordenador(a) : do Grupo de Trabalho I – convocar ou fazer convocar reuniões ordinárias e extraordinárias; II – comparecer a todas as reuniões, pessoalmente ou representado(a) pelo(a) seu(sua) suplente, que atuará como vice-coordenador(a); III – estabelecer e fazer cumprir cronograma de atividades; IV – zelar pela eficiência do colegiado; V – mediar conflitos no âmbito do colegiado; VI – imprimir celeridade aos processos de deliberação; VII – justificar eventual descumprimento do calendário. Parágrafo único. Na ausência do(a) coordenador(a), todas as atribuições para ele(a) estabelecidas nesta Portaria serão exercidas pelo(a) vice-coordenador(a). CAPÍTULO IV DO APOIO EXECUTIVO Art. 5º A Secretaria-Geral da Presidência será a Unidade de Apoio Executivo (UAE) do Grupo de Trabalho instituído por esta Portaria. § 1º Cabe à UAE: Fonte: Diário Eletrônico da Justiça do Trabalho: Caderno Administrativo [do] Tribunal Regional do Trabalho da 18ª Região, Brasília, DF, n. null, 11 undefined 2024. I – receber, organizar e registrar em pauta os assuntos a serem debatidos nas reuniões; II – enviar aos membros do Grupo de Trabalho as pautas e demais documentos necessários para a realização da reunião; III – convidar os membros para as reuniões convocadas pelo(a) coordenador(a) ou por 1/3 (um terço) dos membros do colegiado; IV – providenciar os recursos físicos e tecnológicos para as reuniões; V – redigir as atas das reuniões e colher a assinatura do(a) coordenador(a) e demais membros do colegiado; VI – fazer publicar as atas das reuniões e demais documentos, exceto quando contiverem informação total ou parcialmente sigilosa, hipótese em que se publicará certidão, extrato ou cópia com ocultação da parte sob sigilo; VII – monitorar o conteúdo e a vigência dos atos normativos referentes ao Grupo de Trabalho; e VIII – providenciar e fornecer informações a respeito do Grupo de Trabalho, quando requeridas por parte interessada. § 2º Cabe ao(à) titular da UAE: I – zelar pelo cumprimento das atribuições estabelecidas no § 1º deste artigo; II – manter atualizadas as informações do Grupo de Trabalho no sítio eletrônico do Tribunal, inclusive no que diz respeito ao conteúdo e à vigência dos atos normativos; III – dar ciência ao(à) coordenador(a) do Grupo de Trabalho sobre eventual inobservância da periodicidade de realização das reuniões ordinárias; IV – reportar ao(à) coordenador(a) as ocorrências que possam dificultar, direta ou indiretamente, a realização de reuniões do Grupo de Trabalho e/ou a divulgação dos documentos por ele produzidos; e V – reportar à Presidência do Tribunal as ocorrências a que faz referência o inciso IV deste parágrafo, em caso de omissão do(a) coordenador(a). § 3º As atribuições mencionadas no § 2º deste artigo poderão ser delegadas pelo(a) titular da UAE a servidor(a) a ele(a) subordinado(a). Fonte: Diário Eletrônico da Justiça do Trabalho: Caderno Administrativo [do] Tribunal Regional do Trabalho da 18ª Região, Brasília, DF, n. null, 11 undefined 2024. § 4º Deverá ser autuado processo administrativo específico voltado à formalização dos trabalhos do Grupo de Trabalho, a fim de armazenar pautas, atas, normativos e demais instrumentos correlacionados. CAPÍTULO V DAS REUNIÕES Art. 6º O Grupo de Trabalho reunir-se-á, ordinariamente, a cada 10 (dez) dias, ou, extraordinariamente, sempre que necessário. § 1º As reuniões do Grupo de Trabalho poderão ser presenciais, telepresenciais ou híbridas. § 2º Faculta-se ao Grupo de Trabalho, com a concordância de seu(sua) coordenador(a), proceder à publicação de ata mensal única, com o registro dos fatos ocorridos nas reuniões do período. Art. 7º O Grupo de Trabalho convidará, para participar como colaboradores, representantes do Ministério Público do Trabalho e de outras instituições ligadas a campo de conhecimento afim. CAPÍTULO VI DAS PAUTAS E DAS ATAS DE REUNIÃO Art. 8º As atas de reunião do Grupo de Trabalho conterão, no mínimo, as seguintes informações: I – a data, o horário e o local da reunião; II – o breve relato das manifestações ocorridas durante a reunião; III – as deliberações tomadas; IV – o(a) responsável pelo cumprimento de cada deliberação; e V – os nomes dos(as) participantes. § 1º A ata de reunião conterá, no mínimo, a assinatura dos(as) membros(as) do colegiado presentes, podendo ainda conter as assinaturas dos convidados(as). § 2º As pautas deverão integrar o conteúdo das atas de reunião, em vez de serem apresentadas em documento à parte. Fonte: Diário Eletrônico da Justiça do Trabalho: Caderno Administrativo [do] Tribunal Regional do Trabalho da 18ª Região, Brasília, DF, n. null, 11 undefined 2024. § 3º As pautas e as atas serão publicadas no sítio eletrônico do Tribunal, até 15 (quinze) dias úteis depois de realizada a reunião. § 4º Cabe à UAE diligenciar para que o prazo estabelecido no § 3º deste artigo seja atendido. CAPÍTULO VII DO QUÓRUM DA REUNIÃO E DO QUÓRUM DE VOTAÇÃO <text:soft-page-break/>Art. 9º Para abertura de reunião do Grupo de Trabalho será exigido quórum de metade mais um de seus membros, presente o(a) coordenador(a) ou o(a) vice-coordenador(a). Art. 10. As deliberações do Grupo de Trabalho serão tomadas por maioria simples, considerado o número de membros presentes na reunião. § 1º Todos os membros do Grupo de Trabalho terão voto de igual peso. § 2º Como critério de desempate, considera-se qualificado o voto do(a) coordenador(a). CAPÍTULO VIII DAS DISPOSIÇÕES FINAIS Art. 11. O Grupo de Trabalho manterá diálogo com outros colegiados temáticos, com a Administração do Tribunal e com demais partes interessadas, nos termos do art. 31 da Resolução CSJT nº 325/2022. Art. 12. O grupo de trabalho deverá apresentar relatório de conclusão das atividades, acompanhado de minuta de portaria da regulamentação a que alude o art. 12 da Resolução Conjunta nº 10/2024. Art. 13.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null, 11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9-19T14:16:02.033000000</dc:date>
    <meta:editing-cycles>69</meta:editing-cycles>
    <meta:editing-duration>PT2H44S</meta:editing-duration>
    <meta:document-statistic meta:table-count="0" meta:image-count="0" meta:object-count="0" meta:page-count="3" meta:paragraph-count="1" meta:word-count="1647" meta:character-count="10965" meta:non-whitespace-character-count="9285"/>
    <meta:template xlink:type="simple" xlink:actuate="onRequest" xlink:title="" xlink:href="../../../2022/2022_Portaria/Port_2022_3313.odt/Normal"/>
  </office:meta>
</office:document-meta>
</file>