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636/2024 PODER JUDICIÁRIO DA UNIÃO TRIBUNAL REGIONAL DO TRABALHO DA 18ª REGIÃO GABINETE DA PRESIDÊNCIA SECRETARIA-GERAL JUDICIÁRIA Altera o inciso III do art. 3º da Portaria TRT 18ª GP /SGJ nº 478/2023, que institui a Comissão de Efetividade da Execução Trabalhista no âmbito do Tribunal Regional do Trabalho da 18ª Região. O DESEMBARGADOR-PRESIDENTE DO TRIBUNAL REGIONAL DO TRABALHO DA 18ª REGIÃO, no uso de suas atribuições legais e regimentais, tendo em vista o que consta do Processo Administrativo PROAD nº 23.572/2023, CONSIDERANDO a Resolução CSJT nº 325/2022, que institui a Política de Governança dos Colegiados Temáticos da Justiça do Trabalho de primeiro e segundo graus e do Conselho Superior da Justiça do Trabalho; e CONSIDERANDO a deliberação da Comissão de Efetividade da Execução em reunião realizada no dia 15 de agosto de 2024, RESOLVE: Art. 1º Alterar o inciso III do art. 3º da Portaria TRT 18ª GP/SGJ nº 478/2023, que institui a Comissão de Efetividade da Execução Trabalhista no âmbito do Tribunal Regional do Trabalho da 18ª Região, que passa a vigorar com a seguinte redação: “Art. 3º …………………………………………………………………………........... ……………………………………………………………………………………........................... III – elaborar e apresentar ao Presidente do Tribunal, relatório anual das atividades realizadas pela Comissão ao longo de cada exercício, sem prejuízo da elaboração e apresentação de relatórios quando solicitados, a qualquer tempo, pela Presidência; …………………………………………………………………………………........................" PORTARIA TRT 18ª Nº 2636/2024 Fonte: Diário Eletrônico da Justiça do Trabalho: Caderno Administrativo [do] Tribunal Regional do Trabalho da 18ª Região, Brasília, DF, n. null, 16 undefined 2024.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null, 1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9T14:18:09.296000000</dc:date>
    <meta:editing-cycles>70</meta:editing-cycles>
    <meta:editing-duration>PT2H2M51S</meta:editing-duration>
    <meta:document-statistic meta:table-count="0" meta:image-count="0" meta:object-count="0" meta:page-count="1" meta:paragraph-count="1" meta:word-count="305" meta:character-count="2120" meta:non-whitespace-character-count="1814"/>
    <meta:template xlink:type="simple" xlink:actuate="onRequest" xlink:title="" xlink:href="../../../2022/2022_Portaria/Port_2022_3313.odt/Normal"/>
  </office:meta>
</office:document-meta>
</file>