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text-properties officeooo:paragraph-rsid="002601e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Nº 2777/2024 PODER JUDICIÁRIO DA UNIÃO TRIBUNAL REGIONAL DO TRABALHO DA 18ª REGIÃO GABINETE DA PRESIDÊNCIA SECRETARIA-GERAL DE GOVERNANÇA E GESTÃO ESTRATÉGICA Altera os incisos I e V do art. 2º da Portaria TRT 18ª GP/SGGOVE nº 2439/2022, que institui a Comissão de Pesquisas Judiciárias no âmbito do Tribunal Regional do Trabalho da 18ª Região. O DESEMBARGADOR-PRESIDENTE DO TRIBUNAL REGIONAL DO TRABALHO DA 18ª REGIÃO, no uso de suas atribuições legais e regimentais, tendo em vista o que consta do Processo Administrativo PROAD nº 18.531/2023, CONSIDERANDO o disposto nos arts. 1º, inciso IV, e 2º, inciso IV, da Portaria TRT 18ª nº 767/2024, que extingue a Coordenadoria de Estatística e cria a Secretaria de Governança de Dados, integrante da Secretaria-Geral de Governança e Gestão Estratégica; e CONSIDERANDO a Resolução Administrativa TRT 18ª Região nº 96/2022, que disciplina a organização e o funcionamento dos colegiados temáticos no âmbito do Tribunal Regional do Trabalho da 18ª Região, RESOLVE: Art. 1º Alterar os incisos I e V do art. 2º da Portaria TRT 18ª GP/SGGOVE nº 2439 /2022, que institui a Comissão de Pesquisas Judiciárias no âmbito do Tribunal Regional do Trabalho da 18ª Região, que passam a vigorar com a seguinte redação: “Art. 2º....................................................................................................…......... I – dois(duas) magistrados(as) indicados(as) pela Presidência, sendo um(a) deles(as) o(a) coordenador(a) do colegiado; ……………………………………………………………………………………........................... V – o(a) gestor(a) da unidade de Governança de Dados; PORTARIA TRT 18ª Nº 2777/2024 Fonte: Diário Eletrônico da Justiça do Trabalho: Caderno Administrativo [do] Tribunal Regional do Trabalho da 18ª Região, Brasília, DF, n. null, 17 undefined 2024. .....................................................................................................................…..” Art. 2º Esta portaria entra em vigor na data de sua publicação. Publique-se no Diário Eletrônico da Justiça do Trabalho. (assinado eletronicamente) GERALDO RODRIGUES DO NASCIMENTO Desembargador-Presidente TRT da 18a Região Fonte: Diário Eletrônico da Justiça do Trabalho: Caderno Administrativo [do] Tribunal Regional do Trabalho da 18ª Região, Brasília, DF, n. null, 17 undefined 2024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9-20T14:15:04.470000000</dc:date>
    <meta:editing-cycles>72</meta:editing-cycles>
    <meta:editing-duration>PT2H5M34S</meta:editing-duration>
    <meta:document-statistic meta:table-count="0" meta:image-count="0" meta:object-count="0" meta:page-count="1" meta:paragraph-count="1" meta:word-count="313" meta:character-count="2321" meta:non-whitespace-character-count="2006"/>
    <meta:template xlink:type="simple" xlink:actuate="onRequest" xlink:title="" xlink:href="../../../2022/2022_Portaria/Port_2022_3313.odt/Normal"/>
  </office:meta>
</office:document-meta>
</file>