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778/2024 PODER JUDICIÁRIO DA UNIÃO TRIBUNAL REGIONAL DO TRABALHO DA 18ª REGIÃO GABINETE DA PRESIDÊNCIA SECRETARIA-GERAL DE GOVERNANÇA E GESTÃO ESTRATÉGICA Altera os incisos I, II, III, IV, V, VI, VII, VIII e IX e inclui o inciso X e o parágrafo único do art. 1º da Portaria TRT 18ª GP/SGGOVE nº 2705/2022, que designa os membros da Comissão de Pesquisas Judiciárias no âmbito do Tribunal Regional do Trabalho da 18ª Região. O DESEMBARGADOR-PRESIDENTE DO TRIBUNAL REGIONAL DO TRABALHO DA 18ª REGIÃO, no uso de suas atribuições legais e regimentais, tendo em vista o que consta do Processo Administrativo PROAD nº 18.531/2023, CONSIDERANDO o disposto nos arts. 1º, inciso IV, e 2º, inciso IV, da Portaria TRT 18ª nº 767/2024, que extingue a Coordenadoria de Estatística e cria a Secretaria de Governança de Dados, integrante da Secretaria-Geral de Governança e Gestão Estratégica; e CONSIDERANDO a Resolução Administrativa TRT 18ª Região nº 96/2022, que disciplina a organização e o funcionamento dos colegiados temáticos no âmbito do Tribunal Regional do Trabalho da 18ª Região, RESOLVE: Art. 1º Alterar os incisos I, II, III, IV, V, VI, VII, VIII e IX e incluir o inciso X e o parágrafo único do art. 1º da Portaria TRT 18ª GP/SGGOVE nº 2705/2022, que designa membros da Comissão de Pesquisas Judiciárias no âmbito do Tribunal Regional do Trabalho da 18ª Região, que passam a vigorar com a seguinte redação: “Art. 1º....................................................................................................…......... I – Juiz do Trabalho PLATON TEIXEIRA DE AZEVEDO NETO, indicado pela presidência como coordenador da Comissão de Pesquisas Judiciárias; II – Juiz do Trabalho RODRIGO DIAS DA FONSECA, indicado pela presidência; PORTARIA TRT 18ª Nº 2778/2024 Fonte: Diário Eletrônico da Justiça do Trabalho: Caderno Administrativo [do] Tribunal Regional do Trabalho da 18ª Região, Brasília, DF, n. null, 17 undefined 2024. III – Juiz do Trabalho JOSÉ EDISON CABRAL JUNIOR, indicado pela Corregedoria Regional como vice-coordenador da Comissão de Pesquisas Judiciárias; IV – Secretário-Geral Judiciário CLEBER PIRES FERREIRA; V – Secretário-Geral de Governança e Gestão Estratégica ROBNALDO JOSÉ SANTOS ALVES; VI – Gestor da Unidade de Governança de Dados WILANE CARLOS DA SILVA MASSARANI; VII – Servidor RODRIGO ALVES DE OLIVEIRA, da unidade de Estatística, com formação em estatística; VIII – Servidor JORIVÊ FLEURY BORGES, da área de Tecnologia da Informação e Comunicação, com formação em tecnologia da informação; IX – Servidor AUGUSTO CLAUDINO DIAS, com formação em direito e com experiência em Tabelas Processuais Unificadas (TPU) e parametrização; e X – Servidor GERCIVALDO LORERO JUNIOR, com formação em ciências humanas e com experiência em pesquisa empírica. Parágrafo único. Os(As) membros(as) designados(as) nos incisos II e III terão seus mandatos iniciados a partir da publicação desta portaria.” Art. 2º Esta portaria entra em vigor na data de sua publicação. Publique-se no Diário Eletrônico da Justiça do Trabalho. (assinado eletronicamente) GERALDO RODRIGUES DO NASCIMENTO Desembargador-Presidente TRT da 18a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20T14:23:20.722000000</dc:date>
    <meta:editing-cycles>73</meta:editing-cycles>
    <meta:editing-duration>PT2H13M50S</meta:editing-duration>
    <meta:document-statistic meta:table-count="0" meta:image-count="0" meta:object-count="0" meta:page-count="1" meta:paragraph-count="1" meta:word-count="467" meta:character-count="3162" meta:non-whitespace-character-count="2685"/>
    <meta:template xlink:type="simple" xlink:actuate="onRequest" xlink:title="" xlink:href="../../../2022/2022_Portaria/Port_2022_3313.odt/Normal"/>
  </office:meta>
</office:document-meta>
</file>