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text-properties officeooo:paragraph-rsid="002601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2795/2024 PODER JUDICIÁRIO DA UNIÃO TRIBUNAL REGIONAL DO TRABALHO DA 18ª REGIÃO GABINETE DA PRESIDÊNCIA SECRETARIA-GERAL JUDICIÁRIA Revoga a Portaria TRT 18ª GP/SGJ Nº 2745/2019 que implanta, no âmbito do Tribunal Regional do Trabalho da 18ª Região, a expedição de comunicações eletrônicas destinadas às entidades públicas e privadas. O DESEMBARGADOR-PRESIDENTE DO TRIBUNAL REGIONAL DO TRABALHO DA 18ª REGIÃO, no uso de suas atribuições legais e regimentais, tendo em vista o que consta do Processo Administrativo PROAD nº 19.139/2024, CONSIDERANDO as disposições da Resolução CNJ nº 455/2022, que estabelece novas diretrizes e procedimentos para a comunicação processual no âmbito do Poder Judiciário; e CONSIDERANDO a necessidade de adequação das normas internas deste Tribunal às disposições da referida Resolução, RESOLVE: Art. 1º Revogar a Portaria TRT 18ª GP/SGJ nº 2745/2019, que implanta, no âmbito do Tribunal Regional do Trabalho da 18ª Região, a expedição de comunicações eletrônicas destinadas às entidades públicas e privadas. Art. 2º Esta Portaria entra em vigor na data de sua publicação. Publique-se no Diário Eletrônico da Justiça do Trabalho. (assinado eletronicamente) GERALDO RODRIGUES DO NASCIMENTO Desembargador-Presidente TRT da 18ª Região PORTARIA TRT 18ª Nº 2795/2024 Fonte: Diário Eletrônico da Justiça do Trabalho: Caderno Administrativo [do] Tribunal Regional do Trabalho da 18ª Região, Brasília, DF, n. null, 18 undefined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9-20T14:12:39.548000000</dc:date>
    <meta:editing-cycles>71</meta:editing-cycles>
    <meta:editing-duration>PT2H3M10S</meta:editing-duration>
    <meta:document-statistic meta:table-count="0" meta:image-count="0" meta:object-count="0" meta:page-count="1" meta:paragraph-count="1" meta:word-count="215" meta:character-count="1477" meta:non-whitespace-character-count="1262"/>
    <meta:template xlink:type="simple" xlink:actuate="onRequest" xlink:title="" xlink:href="../../../2022/2022_Portaria/Port_2022_3313.odt/Normal"/>
  </office:meta>
</office:document-meta>
</file>