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2457/2024 PODER JUDICIÁRIO DA UNIÃO TRIBUNAL REGIONAL DO TRABALHO DA 18ª REGIÃO GABINETE DA PRESIDÊNCIA SECRETARIA DE GESTÃO DE PESSOAS Institui o Subcomitê de Engenharia de Segurança e Medicina do Trabalho no âmbito Tribunal Regional do Trabalho da 18ªdo Região. O DESEMBARGADOR-PRESIDENTE DO TRIBUNAL REGIONAL DO TRABALHO DA 18ª REGIÃO, no uso de suas atribuições legais e regimentais, CONSIDERANDO a Resolução CSJT nº 325/2022, que institui a Política de Governança dos Colegiados Temáticos da Justiça do Trabalho de primeiro e segundo graus e do Conselho Superior da Justiça do Trabalho; CONSIDERANDO a Resolução Administrativa TRT 18ª Região nº 96/2022, que disciplina a organização e o funcionamento dos colegiados temáticos no âmbito do Tribunal Regional do Trabalho da 18ª Região; CONSIDERANDO a Resolução CSJT nº 141/2014, que dispõe sobre as diretrizes para a realização de ações de promoção da saúde ocupacional e de prevenção de riscos e doenças relacionados ao trabalho no âmbito da Justiça do Trabalho de 1º e 2º graus e que revogou a Resolução CSJT nº 84/2011, estabelece em seu art. 8º, caput, que “Os Tribunais Regionais do Trabalho deverão constituir comissão responsável pela Engenharia de Segurança e Medicina do Trabalho, vinculada à área de saúde“, replicando determinação semelhante constante do art. 11, caput, da então ab-rogada Resolução CSJT nº 84/2011; CONSIDERANDO a Portaria TRT 18ª GP/DG/SGPe nº 461/2013, a qual, em seu art. 3º, dispõe que “A caracterização e a classificação da insalubridade ou periculosidade, na forma da regulamentação aprovada pelo Ministério do Trabalho, far-se-ão por meio de laudo pericial a ser elaborado pela Comissão de Engenharia de Segurança e Medicina do Trabalho”; CONSIDERANDO que este Tribunal, em virtude do último concurso público realizado, preencheu o cargo recém criado de Analista Judiciário da área de Apoio Especializado - Medicina do Trabalho, único pressuposto positivo para a constituição da Comissão de Engenharia de Segurança e Medicina do Trabalho aludida na Resolução CSJT nº 141/2014 ao qual este órgão judicial ainda não havia satisfeito, PORTARIA TRT 18ª Nº 2457/2024 Fonte: Diário Eletrônico da Justiça do Trabalho: Caderno Administrativo [do] Tribunal Regional do Trabalho da 18ª Região, Brasília, DF, n. null, 13 undefined 2024. RESOLVE: CAPÍTULO I DO OBJETO Art. 1º Fica instituído o noSubcomitê de Engenharia de Segurança e Medicina do Trabalho âmbito do Tribunal Regional do Trabalho da 18ª Região, em cumprimento ao disposto no art. 8º . Resolução CSJT nº 141/2014 Parágrafo único. O Subcomitê de Engenharia de Segurança e Medicina do Trabalho será associado ao Comitê de Pessoas. CAPÍTULO II DA COMPOSIÇÃO Art. 2º O será compostoSubcomitê de Engenharia de Segurança e Medicina do Trabalho pelos seguintes membros: I – o(a) Desembargador(a) do Trabalho coordenador(a) do Subcomitê de Atenção Integral à Saúde, que atuará como coordenador(a); II – o(a) Presidente da Associação dos Magistrados do Trabalho da 18ª Região – AMATRA 18; III – o(a) Diretor(a)-Geral; IV – o(a) Secretário(a)-Geral da Presidência; V – o(a) Secretário(a)-Geral da Governança e Gestão Estratégica; VI – o(a) Diretor(a) da Secretaria de Gestão de Pessoas; VII – o(a) Diretor(a) da Divisão de Saúde; e VIII – três servidores(as) com comprovada formação e qualificação em áreas relacionadas à saúde e à segurança do trabalho, a serem indicados(as) pelo(a) Diretor(a) da Secretaria de Gestão de Pessoas e que serão designados para essa específica finalidade em portaria própria. Fonte: Diário Eletrônico da Justiça do Trabalho: Caderno Administrativo [do] Tribunal Regional do Trabalho da 18ª Região, Brasília, DF, n. null, 13 undefined 2024. Art. 3º Os membros do Subcomitê de Engenharia de Segurança e Medicina do Trabalho discriminados nos incisos I a VII do art. 2º indicarão seus respectivos suplentes. Parágrafo único. O suplente do(a) Desembargador(a) do Trabalho referido no inciso I do artigo antecedente desempenhará a função de vice-coordenador(a). CAPÍTULO III DAS ATRIBUIÇÕES Art. 4º São atribuições do Subcomitê de Engenharia de Segurança e Medicina do Trabalho, principalmente: I – promover periodicamente ações educativas voltadas a magistrados e servidores, abordando temas relacionados a doenças ocupacionais e acidentes de trabalho; II – atuar, em conjunto com as demais áreas do Tribunal, no desenvolvimento e na implementação do Programa de Controle Médico de Saúde Ocupacional (PCMSO) e do Programa de Prevenção de Riscos Ambientais (PPRA), para adoção de medidas corretivas e/ou preventivas identificadas nos referidos programas; III – analisar, investigar, reconhecer/emitir laudos, apontar as causas e registrar os acidentes em serviço e as <text:soft-page-break/>doenças ocupacionais ocorridos; IV – elaborar laudos de insalubridade e de periculosidade no âmbito do Tribunal; V – atuar em conjunto com as áreas do Tribunal que desenvolvem atividades de promoção da saúde, de qualidade de vida, de organização do trabalho e/ou de ações relativas à prevenção de riscos e doenças relacionados ao trabalho; VI – atuar, em conjunto com as demais áreas do Tribunal, na adequação de mobiliário e de equipamentos, na correção das condições ambientais, na melhoria da rotina e da organização do trabalho existentes, bem como na implantação de instalações físicas e tecnológicas, quando solicitados; e VII – propor a interdição de posto de trabalho, máquina ou equipamento, total ou parcialmente, quando constatada situação de grave e iminente risco à saúde ou à integridade física pessoal ou coletiva, mediante a emissão de laudo técnico que indique o risco verificado e especifique as medidas corretivas que deverão ser adotadas. Art. 5º Compete ao(à) coordenador(a) do Subcomitê: I - convocar ou fazer convocar reuniões ordinárias e extraordinárias; II - comparecer a todas as reuniões, pessoalmente ou representado pelo vice-coordenador; Fonte: Diário Eletrônico da Justiça do Trabalho: Caderno Administrativo [do] Tribunal Regional do Trabalho da 18ª Região, Brasília, DF, n. null, 13 undefined 2024.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IV DO APOIO EXECUTIVO Art. 6º A Divisão de Saúde será a Unidade de Apoio Executivo (UAE) do Subcomitê de Engenharia de Segurança e Medicina do Trabalho.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Fonte: Diário Eletrônico da Justiça do Trabalho: Caderno Administrativo [do] Tribunal Regional do Trabalho da 18ª Região, Brasília, DF, n. null, 13 undefined 2024.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 DAS REUNIÕES Art. 7º O Subcomitê de Engenharia de Segurança e Medicina do Trabalho reunir-se-á ordinariamente a cada quatro meses,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8º O colegiado poderá convidar, para participarem como colaboradores, sem direito a voto, representantes de órgãos ou unidades organizacionais do Tribunal e profissionais de outras instituições ligadas a campo de conhecimento afim. Fonte: Diário Eletrônico da Justiça do Trabalho: Caderno Administrativo [do] Tribunal Regional do Trabalho da <text:soft-page-break/>18ª Região, Brasília, DF, n. null, 13 undefined 2024. CAPÍTULO V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 DO QUÓRUM DA REUNIÃO E DO QUÓRUM DE VOTAÇÃO Art. 10 Para instalar-se reunião do Subcomitê de Engenharia de Segurança e Medicina do Trabalho, será exigido quórum de metade mais um de seus membros, presente o coordenador ou o vice-coordenador. Art. 11. As deliberações do colegiado serão tomadas por maioria simples, considerando o número de membros presentes na reunião. § 1º Todos os membros do terão voto de igual peso. Subcomitê § 2º Como critério de desempate, considera-se qualificado o voto do(a) coordenador(a). Fonte: Diário Eletrônico da Justiça do Trabalho: Caderno Administrativo [do] Tribunal Regional do Trabalho da 18ª Região, Brasília, DF, n. null, 13 undefined 2024. CAPÍTULO VIII DAS DISPOSIÇÕES FINAIS Art. 12. Esta Portaria entra em vigor na data de sua publicação. Publique-se no Diário Eletrônico da Justiça do Trabalho. ( ) assinado eletronicamente GERALDO RODRIGUES DO NASCIMENTO Desembargador-Presidente TRT da 18ª Região Fonte: Diário Eletrônico da Justiça do Trabalho: Caderno Administrativo [do] Tribunal Regional do Trabalho da 18ª Região, Brasília, DF, n. null, 13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9-24T13:31:41.765000000</dc:date>
    <meta:editing-cycles>75</meta:editing-cycles>
    <meta:editing-duration>PT2H14M30S</meta:editing-duration>
    <meta:document-statistic meta:table-count="0" meta:image-count="0" meta:object-count="0" meta:page-count="3" meta:paragraph-count="1" meta:word-count="1789" meta:character-count="11650" meta:non-whitespace-character-count="9845"/>
    <meta:template xlink:type="simple" xlink:actuate="onRequest" xlink:title="" xlink:href="../../../2022/2022_Portaria/Port_2022_3313.odt/Normal"/>
  </office:meta>
</office:document-meta>
</file>