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02/2024 PODER JUDICIÁRIO DA UNIÃO TRIBUNAL REGIONAL DO TRABALHO DA 18ª REGIÃO TRIBUNAL PLENO Defere a suspensão de 2 (dois) dias de férias ao Excelentíssimo Desembargador GENTIL PIO DE OLIVEIRA, no período de 21 a 22/10 /2024, para posterior fruição. O PLENO DO EGRÉGIO TRIBUNAL REGIONAL DO TRABALHO DA 18ª REGIÃO, no uso das atribuições conferidas pelo artigo 13, inciso VI, do Regimento Interno do TRT da 18ª Região (RA TRT18ª n.º 91/2019), em sessão administrativa ordinária virtual realizada de 8 a 11 de outu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 a ausência justificada do Excelentíssimo Desembargador GENTIL PIO DE OLIVEIRA, em virtude de férias; e tendo em vista o que consta do Processo Administrativo PROAD nº 20.114/2024 - MA nº 111/2024 (PJe - PA 0010642-69.2024.5.18.0000), por unanimidade, nos termos do voto do Relator, RESOLVE: Art. 1º Deferir o pedido de suspensão de 2 (dois) dias de férias do Excelentíssimo Desembargador GENTIL PIO DE OLIVEIRA, no período de 21 a 22/10/2024, relativas ao primeiro período de 2021, concedidas por meio da RA TRT 18º nº 55/2024, para participação da 79º Reunião das Escolas de Magistratura do Trabalho, que se realizará na cidade de Recife /PE, sobejando-lhe o total de dois dias de férias residuais, para posterior fruição. Art. 2º Esta Resolução Administrativa entra em vigor na data de sua publicação. Publique-se no Diário Eletrônico da Justiça do Trabalho (DEJT). (a ) ssinado eletronicamente GERALDO RODRIGUES NASCIMENTO Desembargador-Presidente TRT da 18ª Região RESOLUÇÃO ADMINISTRATIVA TRT18ª Nº 102/2024 Fonte: Diário Eletrônico da Justiça do Trabalho: Caderno Administrativo [do] Tribunal Regional do Trabalho da 18ª Região, Brasília, DF, n. 4079, 14 out.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0-29T11:23:04.046000000</dc:date>
    <meta:editing-cycles>61</meta:editing-cycles>
    <meta:editing-duration>PT1H37M56S</meta:editing-duration>
    <meta:document-statistic meta:table-count="0" meta:image-count="0" meta:object-count="0" meta:page-count="1" meta:paragraph-count="1" meta:word-count="360" meta:character-count="2396" meta:non-whitespace-character-count="2036"/>
    <meta:template xlink:type="simple" xlink:actuate="onRequest" xlink:title="" xlink:href="../../../2022/2022_Portaria/Port_2022_3313.odt/Normal"/>
  </office:meta>
</office:document-meta>
</file>