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5/2024 PODER JUDICIÁRIO DA UNIÃO TRIBUNAL REGIONAL DO TRABALHO DA 18ª REGIÃO TRIBUNAL PLENO Referendo das Portarias TRT 18ª SCR/DGMAG n.º 2633, 2631, 2629, 2628 e 2626/2024, com correção de erro material da penúltima, todas dispondo sobre designação de magistrados(as) para atuarem nos CEJUSCs, respectivamente, de Goiânia, Aparecida de Goiânia, Cejusc Digital, Rio Verde e Itumbiara, nos períodos que especificam. O PLENO DO EGRÉGIO TRIBUNAL REGIONAL DO TRABALHO DA 18ª REGIÃO, no uso das atribuições conferidas pelo artigo 13, inciso III, alínea “j”, do Regimento Interno do TRT da 18ª Região (RA TRT 18ª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GENTIL PIO DE OLIVEIRA, em virtude de férias; e tendo em vista o que consta do Processo Administrativo PROAD nº 18.116/2024 - MA 105/2024 (PJe - PA 0011132-91.2024.5.18.0000), por unanimidade, RESOLVE: Art. 1º Referendar as Portarias TRT 18ª SCR/DGMAG n.º 2633/2024, 2631/2024, 2629/2024 e 2626/2024, as quais designam magistrados(as) para atuarem nos Centros Judiciários de Métodos Consensuais de Solução de Disputas da Justiça do Trabalho da 18ª Região – CEJUSCs, respectivamente, de Goiânia, Aparecida de Goiânia, Cejusc Digital, Rio Verde e Itumbiara, em agosto de 2024, nos períodos nelas indicados. Art 2º Referendar, com correção de erro material quanto à grafia do nome da magistrada no inciso II, do art 1ª, a Portaria TRT 18ª nº. 2628/2024, a qual designa magistrados(as) para atuarem como supervisores(as) e realizarem audiências no Centro Judiciário de Métodos Consensuais de Disputas da Justiça do Trabalho da 18ª Região - CEJUSC de Rio Verde/GO, nos períodos nela indicados, a qual passa a vigorar com a seguinte redação: “Art. 1º …………………………………………………………………………................................... …………………………………………………………………………………..................................... II - Excelentíssima Juíza do Trabalho LÍVIA FÁTIMA GONDIM PREGO, Titular da 3ª Vara do Trabalho de Rio Verde, no interregno de 19 a 22 de agosto de 2024;” Art 3º Esta Resolução Administrativa entra em vigor na data de sua publicação. Publique-se no Diário Eletrônico da Justiça do Trabalho (DEJT). (assinado eletronicamente) GERALDO RODRIGUES DO NASCIMENTO RESOLUÇÃO ADMINISTRATIVA TRT18ª Nº 105/2024 Fonte: Diário Eletrônico da Justiça do Trabalho: Caderno Administrativo [do] Tribunal Regional do Trabalho da 18ª Região, Brasília, DF, n. 4079, 14 out. 2024. Desembargador-Presidente TRT da 18ª Região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3:00:53.185000000</dc:date>
    <meta:editing-cycles>72</meta:editing-cycles>
    <meta:editing-duration>PT3H15M40S</meta:editing-duration>
    <meta:document-statistic meta:table-count="0" meta:image-count="0" meta:object-count="0" meta:page-count="1" meta:paragraph-count="1" meta:word-count="489" meta:character-count="3398" meta:non-whitespace-character-count="2908"/>
    <meta:template xlink:type="simple" xlink:actuate="onRequest" xlink:title="" xlink:href="../../../2022/2022_Portaria/Port_2022_3313.odt/Normal"/>
  </office:meta>
</office:document-meta>
</file>