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6/2024 PODER JUDICIÁRIO DA UNIÃO TRIBUNAL REGIONAL DO TRABALHO DA 18ª REGIÃO TRIBUNAL PLENO Dá provimento ao recurso administrativo interposto pelo servidor RICARDO WERBSTER PEREIRA DE LUCENA para deferir o pedido de reversão de aposentadoria voluntária, no interesse da administração, conforme especifica. O PLENO DO EGRÉGIO TRIBUNAL REGIONAL DO TRABALHO DA 18ª REGIÃO, no uso das atribuições conferidas pelo artigo 13, II, “l”, do Regimento Interno do TRT 18ª (RA nº 91/2019), em sessão administrativa ordinária virtual realizada de 8 a 11 de outu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3.190/2024 - MA nº 41/2024 (PJe - RecAdm 0010589-88.2024.5.18.0000), por maioria, nos termos da divergência aberta pela Excelentíssima Desembargadora Kathia de Albuquerque, vencidos os Excelentíssimos Desembargadores Eugênio Cesário (Relator), Platon Filho, Paulo Pimenta e Iara Rios, RESOLVE: Art. 1º Dar provimento ao recurso administrativo para deferir o pedido de reversão de aposentadoria voluntária, no interesse da administração, ao servidor RICARDO WERBSTER PEREIRA DE LUCENA, condicionada sua implementação à restituição dos valores recebidos a título de licença prêmio em parcela única, e, de consequência, o retorno da relação jurídica entre o requerente e a Administração Pública ao estado anterior. Art. 2º Esta Resolução Administrativa entra em vigor na data de sua publicação. Publique-se no Diário Eletrônico da Justiça do Trabalho (DEJT) e no Diário Oficial da União. ( ) assinado eletronicamente GERALDO RODRIGUES DO NASCIMENTO Desembargador-Presidente TRT da 18ª Região RESOLUÇÃO ADMINISTRATIVA TRT18ª Nº 106/2024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45:55.279000000</dc:date>
    <meta:editing-cycles>64</meta:editing-cycles>
    <meta:editing-duration>PT3H45S</meta:editing-duration>
    <meta:document-statistic meta:table-count="0" meta:image-count="0" meta:object-count="0" meta:page-count="1" meta:paragraph-count="1" meta:word-count="364" meta:character-count="2533" meta:non-whitespace-character-count="2169"/>
    <meta:template xlink:type="simple" xlink:actuate="onRequest" xlink:title="" xlink:href="../../../2022/2022_Portaria/Port_2022_3313.odt/Normal"/>
  </office:meta>
</office:document-meta>
</file>