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10/2024 PODER JUDICIÁRIO DA UNIÃO TRIBUNAL REGIONAL DO TRABALHO DA 18ª REGIÃO TRIBUNAL PLENO Concede 60 (sessenta) dias de férias ao Excelentíssimo Desembargador WELINGTON LUIS PEIXOTO, sendo 40 (quarenta) dias para fruição, nos períodos de 14/7 a 2/8/2025 e de 6 a 25/11/2025, além de conversão de 20 (vinte) dias de férias em abono pecuniário, conforme especifica. O PLENO DO EGRÉGIO TRIBUNAL REGIONAL DO TRABALHO DA 18ª REGIÃO, no uso das atribuições conferidas pelo artigo 13, VI, do Regimento Interno do TRT 18ª (RA nº 91/2019), em sessão administrativa ordinária virtual realizada de 8 a 11 de outu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MÁRIO SÉRGIO BOTTAZZO, PAULO PIMENTA, DANIEL VIANA JÚNIOR, IARA TEIXEIRA RIOS, ROSA NAIR DA SILVA NOGUEIRA REIS, WANDA LÚCIA RAMOS DA SILVA e MARCELO NOGUEIRA PEDRA, e do Excelentíssimo Procurador do Trabalho ALPINIANO DO PRADO LOPES, Chefe da Procuradoria Regional do Trabalho da 18ª Região; consignado ainda o impedimento do Excelentíssimo Desembargador WELINGTON LUIS PEIXOTO, consoante o art. 18, I, da Lei nº 9.784/1999, e a ausência justificada do Excelentíssimo Desembargador GENTIL PIO DE OLIVEIRA, em virtude de férias; e tendo em vista o que consta do Processo Administrativo PROAD nº 17.110/2024 - MA nº 100/2024 (PJe - PA 0011114-70.2024.5.18.0000), por unanimidade, nos termos do voto do Relator, RESOLVE: Art. 1º Conceder 60 (sessenta) dias de férias ao Excelentíssimo Desembargador WELINGTON LUIS PEIXOTO, referentes ao 1º e 2º períodos de 2025, discriminadas da seguinte forma: I - 30 (trinta) dias de férias, de 14/7 a 12/8/2025, sendo 20 (vinte) dias para fruição no período de 14/7 a 2/8/2025, com conversão em pecúnia dos 10 (dez) dias finais, de 3 a 12/8/2025; e, II - 30 (trinta) dias de férias, de 6/11 a 5/12/2025, sendo 20 (vinte) dias para fruição no período de 6 a 25/11/2025, com conversão em pecúnia dos 10 (dez) dias finais, de 26/11 a 5/12/2025. § 1º Em ambos os períodos, não haverá antecipação de subsídios, nem convocação de Juiz de 1º grau para substituição. § 2º A distribuição de processos para o Gabinete será suspensa durante o período de efetivo gozo das férias. § 3º O pagamento do abono resultante da conversão de um terço das férias em pecúnia fica condicionado à disponibilidade orçamentária. Art. 2º Esta Resolução Administrativa entra em vigor na data de sua publicação. Publique-se no Diário Eletrônico da Justiça do Trabalho (DEJT). RESOLUÇÃO ADMINISTRATIVA TRT18ª Nº 110/2024 Fonte: Diário Eletrônico da Justiça do Trabalho: Caderno Administrativo [do] Tribunal Regional do Trabalho da 18ª Região, Brasília, DF, n. 4080, 15 out. 2024. ( ) assinado eletronicamente GERALDO RODRIGUES DO NASCIMENTO Desembargador-Presidente TRT da 18ª Região Fonte: Diário Eletrônico da Justiça do Trabalho: Caderno Administrativo [do] Tribunal Regional do Trabalho da 18ª Região, Brasília, DF, n. 4080, 15 out.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29T12:53:21.308000000</dc:date>
    <meta:editing-cycles>68</meta:editing-cycles>
    <meta:editing-duration>PT3H8M9S</meta:editing-duration>
    <meta:document-statistic meta:table-count="0" meta:image-count="0" meta:object-count="0" meta:page-count="1" meta:paragraph-count="1" meta:word-count="501" meta:character-count="3234" meta:non-whitespace-character-count="2733"/>
    <meta:template xlink:type="simple" xlink:actuate="onRequest" xlink:title="" xlink:href="../../../2022/2022_Portaria/Port_2022_3313.odt/Normal"/>
  </office:meta>
</office:document-meta>
</file>