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98/2024 PODER JUDICIÁRIO DA UNIÃO TRIBUNAL REGIONAL DO TRABALHO DA 18ª REGIÃO TRIBUNAL PLENO Defere a interrupção de 6 (seis) dias de férias à Excelentíssima Desembargadora IARA TEIXEIRA RIOS, relativamente aos dias 9, 15, 16, 19, 22 e 23/8/2024, para posterior fruição. O PLENO DO EGRÉGIO TRIBUNAL REGIONAL DO TRABALHO DA 18ª REGIÃO, no uso das atribuições conferidas pelo artigo 13, VI, do Regimento Interno do TRT 18ª (RA nº 91/2019), em sessão administrativa ordinária virtual realizada de 8 a 11 de outu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MÁRIO SÉRGIO BOTTAZZO, PAULO PIMENTA, DANIEL VIANA JÚNIOR, WELINGTON LUIS PEIXOTO, ROSA NAIR DA SILVA NOGUEIRA REIS, WANDA LÚCIA RAMOS DA SILVA e MARCELO NOGUEIRA PEDRA, e, ainda, do Excelentíssimo Procurador do Trabalho ALPINIANO DO PRADO LOPES, Chefe da Procuradoria Regional do Trabalho da 18ª Região; consignado o impedimento da Excelentíssima Desembargadora IARA TEIXEIRA RIOS, consoante o art. 18, I, da Lei nº 9.784/1999, e a ausência justificada do Excelentíssimo Desembargador GENTIL PIO DE OLIVEIRA, em virtude de férias; e tendo em vista o que consta do Processo Administrativo PROAD nº 18.115/2024 - MA nº 103/2024 (PJe - PA 0011133- 76.2024.5.18.0000), por unanimidade, nos termos do voto do Relator, RESOLVE: Art. 1º Deferir o pedido de interrupção de 6 (seis) dias de férias da Excelentíssima Desembargadora IARA TEIXEIRA RIOS, concedidas pela RA TRT 18ª n.º 38/2024, referente ao segundo período de 2023, relativamente aos dias 9 e 23 de agosto de 2024 - para participação de encontros relativos ao curso de Formação Inicial de Conciliadores e Supervisores de CEJUSC, ministrado pela EJUD deste Tribunal -, bem como em relação aos dias 15, 16, 19 e 22 de agosto de 2024, para participação em audiências de conciliação, sobejando-lhe o total de seis dias de férias residuais, para posterior fruição.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98/2024 Fonte: Diário Eletrônico da Justiça do Trabalho: Caderno Administrativo [do] Tribunal Regional do Trabalho da 18ª Região, Brasília, DF, n. null, 11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1:15:23.185000000</dc:date>
    <meta:editing-cycles>58</meta:editing-cycles>
    <meta:editing-duration>PT1H33M13S</meta:editing-duration>
    <meta:document-statistic meta:table-count="0" meta:image-count="0" meta:object-count="0" meta:page-count="1" meta:paragraph-count="1" meta:word-count="402" meta:character-count="2655" meta:non-whitespace-character-count="2253"/>
    <meta:template xlink:type="simple" xlink:actuate="onRequest" xlink:title="" xlink:href="../../../2022/2022_Portaria/Port_2022_3313.odt/Normal"/>
  </office:meta>
</office:document-meta>
</file>