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1/2024 PODER JUDICIÁRIO DA UNIÃO TRIBUNAL REGIONAL DO TRABALHO DA 18ª REGIÃO TRIBUNAL PLENO Rejeita a proposta que visava instituir sistema eletrônico de frequência, e regulava a jornada de trabalho, o registro eletrônico, o controle das atividades presenciais dos(as) servidores(as) e o banco de horas no âmbito da Justiça do Trabalho da 18ª Região. O PLENO DO EGRÉGIO TRIBUNAL REGIONAL DO TRABALHO DA 18ª REGIÃO, no uso das atribuições conferidas pelo artigo 13, inciso XIX, do Regimento Interno do TRT da 18ª Região (RA nº 91/2019), c/c o art. 8º, § 4º, da Resolução Administrativa TRT 18ª nº 82/2007, em sessão administrativa ordinária presencial realizada em 15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gozo de férias; e tendo em vista o que consta do Processo Administrativo PROAD nº 13.561/2024 – MA 47/2024 (PJe PA 0010884- 28.2024.5.18.0000), por maioria, nos termos da divergência aberta pela Excelentíssima Desembargadora Kathia de Albuquerque, acrescida dos fundamentos trazidos pelos votos dos Excelentíssimos Desembargadores Mário Bottazzo e Wanda Lúcia Ramos, vencido o Excelentíssimo Desembargador Eugênio Cesário, Relator, RESOLVE: Art. 1º Rejeitar a proposta de Resolução Administrativa que visava instituir sistema de controle eletrônico de frequência, e regulava a jornada de trabalho, o registro eletrônico, o controle das atividades presenciais dos(as) servidores(as) e o banco de horas dos servidores no âmbito da Justiça do Trabalho da 18ª Região. Art. 2º Esta Resolução Administrativa entra em vigor na data de sua publicação. Publique-se no Diário Eletrônico da Justiça do Trabalho. (assinado eletronicamente) GERALDO RODRIGUES DO NASCIMENTO Desembargador-Presidente TRT da 18ª Região RESOLUÇÃO ADMINISTRATIVA TRT18ª Nº 111/2024 Fonte: Diário Eletrônico da Justiça do Trabalho: Caderno Administrativo [do] Tribunal Regional do Trabalho da 18ª Região, Brasília, DF, n. 4082/2024, 17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54:21.357000000</dc:date>
    <meta:editing-cycles>69</meta:editing-cycles>
    <meta:editing-duration>PT3H9M9S</meta:editing-duration>
    <meta:document-statistic meta:table-count="0" meta:image-count="0" meta:object-count="0" meta:page-count="1" meta:paragraph-count="1" meta:word-count="384" meta:character-count="2679" meta:non-whitespace-character-count="2294"/>
    <meta:template xlink:type="simple" xlink:actuate="onRequest" xlink:title="" xlink:href="../../../2022/2022_Portaria/Port_2022_3313.odt/Normal"/>
  </office:meta>
</office:document-meta>
</file>