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12/2024 PODER JUDICIÁRIO DA UNIÃO TRIBUNAL REGIONAL DO TRABALHO DA 18ª REGIÃO TRIBUNAL PLENO Elege os novos dirigentes do Tribunal Regional do Trabalho da 18ª Região para o biênio 2025/2027, e dá outras providências. O PLENO DO EGRÉGIO TRIBUNAL REGIONAL DO TRABALHO DA 18ª REGIÃO, no uso das atribuições conferidas pelos artigos 7º, , 53, 238 e 241, do Re caput gimento Interno do TRT da 18ª Região (RA nº 91/2019), c/c art. 2º, § 1º, da Resolução Administrativa TRT 18ª nº 30/2022 e art. 4º da Resolução Administrativa TRT 18ª nº 26/2011, em sessão administrativa ordinária presencial realizada em 15 de outu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ROSA NAIR DA SILVA NOGUEIRA REIS, WANDA LÚCIA RAMOS DA SILVA e MARCELO NOGUEIRA PEDRA, e, ainda, do Excelentíssimo Procurador do Trabalho ALPINIANO DO PRADO LOPES, Chefe da Procuradoria Regional do Trabalho da 18ª Região; e tendo em vista o que consta do Processo Administrativo PROAD nº 17.606/2024 - MA nº 98/2024 (PJe - PA 0011092-12.2024.5.18.0000), por unanimidade, RESOLVE: Art. 1º Eleger, por aclamação, o Excelentíssimo Desembargador Eugênio José Cesário Rosa para o cargo de Presidente do Tribunal e a Excelentíssima Desembargadora Iara Teixeira Rios, Vice-Presidente, assim definidos como os novos dirigentes do Tribunal Regional do Trabalho da 18ª Região, biênio 2025/2027. Parágrafo único. À Vice-Presidente eleita caberá também o exercício das atribuições de Corregedora Regional, na forma do art. 6º do Regimento Interno. Art. 2º Proclamar eleitos, por aclamação, a Excelentíssima Desembargadora Rosa Nair da Silva Nogueira Reis, Diretora da Escola Judicial (Ejud18); o Excelentíssimo Desembargador Daniel Viana Júnior, Ouvidor; e a Excelentíssima Desembargadora Kathia Maria Bomtempo de Albuquerque, cumulativamente, para os cargos de Ouvidora Substituta e Ouvidora da Mulher. Parágrafo único. O Excelentíssimo Desembargador Gentil Pio de Oliveira foi indicado pela Excelentíssima Desembargadora Rosa Nair da Silva Nogueira Reis, Diretora eleita da Ejud18, para o cargo de Vice-Diretor da Escola Judicial, nos termos do art. 4º, § 4º, da Resolução Administrativa TRT 18ª nº 26/2011. Art. 3º Declarar eleitos, por aclamação, os Excelentíssimos Desembargadores Rosa Nair da Silva Nogueira Reis, Diretora eleita da Ejud18, Paulo Pimenta e Welington Luis Peixoto, como membros da Comissão de Vitaliciamento de Juízes do Trabalho Substitutos. Art. 4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112/2024 Fonte: Diário Eletrônico da Justiça do Trabalho: Caderno Administrativo [do] Tribunal Regional do Trabalho da 18ª Região, Brasília, DF, n. 4082/2024, 17 out. 2024. Fonte: Diário Eletrônico da Justiça do Trabalho: Caderno Administrativo [do] Tribunal Regional do Trabalho da 18ª Região, Brasília, DF, n. 4082/2024, 17 out.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0-29T12:55:16.575000000</dc:date>
    <meta:editing-cycles>70</meta:editing-cycles>
    <meta:editing-duration>PT3H10M4S</meta:editing-duration>
    <meta:document-statistic meta:table-count="0" meta:image-count="0" meta:object-count="0" meta:page-count="1" meta:paragraph-count="1" meta:word-count="509" meta:character-count="3492" meta:non-whitespace-character-count="2983"/>
    <meta:template xlink:type="simple" xlink:actuate="onRequest" xlink:title="" xlink:href="../../../2022/2022_Portaria/Port_2022_3313.odt/Normal"/>
  </office:meta>
</office:document-meta>
</file>