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231/2024 PODER JUDICIÁRIO DA UNIÃO TRIBUNAL REGIONAL DO TRABALHO DA 18ª REGIÃO GABINETE DA PRESIDÊNCIA SECRETARIA-GERAL DE GOVERNANÇA E GESTÃO ESTRATÉGICA Altera os arts. 1º e 2º da Portaria TRT 18ª SGP /SGGOVE nº 2046/2023, que designa membros do Comitê de Pessoas do Tribunal Regional do Trabalho da 18ª Região. O DESEMBARGADOR-PRESIDENTE DO TRIBUNAL REGIONAL DO TRABALHO DA 18ª REGIÃO, no uso de suas atribuições legais e regimentais, tendo em vista o que consta do Processo Administrativo PROAD nº 14.020/2023, RESOLVE: Art. 1º Alterar os arts. 1º e 2º da Portaria TRT 18ª SGP/SGGOVE nº 2046/2023, que designa membros do Comitê de Pessoas do Tribunal Regional do Trabalho da 18ª Região, que passam a vigorar com a seguinte redação: “Art. 1º Ficam designados para composição do Comitê de Pessoas, com mandato de 2 (dois) anos, permitida 1 (uma) recondução, os seguintes membros: I – Juíza do Trabalho Substituta VIVIANE PEREIRA DE FREITAS (indicada pelo Tribunal); II – Servidor RICARDO WERBSTER PEREIRA DE LUCENA (indicado pelo Tribunal). Art. 2º Ficam reconduzidos para composição do Comitê de Pessoas, com mandato de 2 (dois) anos, os seguintes membros: I – Juíza do Trabalho NARAYANA TEIXEIRA HANNAS, que atuará como coordenadora (eleita); II – Juíza do Trabalho CEUMARA DE SOUZA FREITAS E SOARES; que atuará como vice-coordenadora (indicada pela presidência, ante a ausência de outros(as) magistrados(as) em lista de inscrição para eleição); PORTARIA TRT 18ª Nº 3231/2024 Fonte: Diário Eletrônico da Justiça do Trabalho: Caderno Administrativo [do] Tribunal Regional do Trabalho da 18ª Região, Brasília, DF, n. 4083/2024, 18 out. 2024. III – Juíza do Trabalho RAIANNE LIBERAL COUTINHO, (eleita); IV – Servidor THIAGO FERNANDES GONÇALVES (eleito); V – Servidor IL JOSÉ OLIVEIRA E REBOUÇAS (eleito); e VI – Servidor GERCIVALDO LORERO JÚNIOR (escolhido a partir da lista de inscritos para eleição).”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83/2024, 18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29T13:15:13.233000000</dc:date>
    <meta:editing-cycles>78</meta:editing-cycles>
    <meta:editing-duration>PT3H28M10S</meta:editing-duration>
    <meta:document-statistic meta:table-count="0" meta:image-count="0" meta:object-count="0" meta:page-count="1" meta:paragraph-count="1" meta:word-count="349" meta:character-count="2313" meta:non-whitespace-character-count="1956"/>
    <meta:template xlink:type="simple" xlink:actuate="onRequest" xlink:title="" xlink:href="../../../2022/2022_Portaria/Port_2022_3313.odt/Normal"/>
  </office:meta>
</office:document-meta>
</file>