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3447/2024 PODER JUDICIÁRIO DA UNIÃO TRIBUNAL REGIONAL DO TRABALHO DA 18ª REGIÃO GABINETE DA PRESIDÊNCIA SECRETARIA DE GESTÃO DE PESSOAS Altera, do Tribunal Pleno, a Portaria ad referendum TRT 18ª GP/SGPE nº 2202/2017, que estabelece nova disciplina para a lotação inicial e a remoção de servidores, a pedido, a critério da Administração, no âmbito do Tribunal Regional do Trabalho da 18ª Região. O DESEMBARGADOR-PRESIDENTE DO TRIBUNAL REGIONAL DO TRABALHO DA 18ª REGIÃO, no uso de suas atribuições legais e regimentais, tendo em vista o que consta do Processo Administrativo PROAD nº 15.278/2023; CONSIDERANDO a importância e sensibilidade do tema, cujo impacto repercute em toda a estrutura desta Corte, de modo que a presente alteração seja regulamentada por meio de Resolução Administrativa; RESOLVE, do Tribunal Pleno: ad referendum Art. 1º. Alterar os artigos 2º, 3º, 5º, 8º, 11, caput, 12 e 15-A, todos da Portaria TRT 18ª GP /SGPE nº 2202/2017, que passam a vigorar com a seguinte redação: “Art. 2º O(A) servidor(a) recém-empossado(a), recém-removido(a) ou recémredistribuído(a) será necessariamente lotado em unidade localizada no interior do Estado, ressalvados os ocupantes de cargos de: I – Analista Judiciário, Área Administrativa, com ou sem especialidade; II – Analista Judiciário, Área Apoio Especializado, de qualquer especialidade; PORTARIA TRT 18ª Nº 3447/2024 Fonte: Diário Eletrônico da Justiça do Trabalho: Caderno Administrativo [do] Tribunal Regional do Trabalho da 18ª Região, Brasília, DF, n. 4097, 07 nov. 2024. III – Técnico Judiciário, Área Apoio Especializado, de qualquer especialidade.” “Art. 3º O preenchimento dos claros de lotação priorizará o primeiro grau de jurisdição, devendo a lotação dos servidores participantes do concurso de remoção interna ser realizada sempre de forma intercalada entre as Varas do Trabalho e as demais unidades do Tribunal. § 1º O critério estabelecido no caput deste artigo poderá ser excepcionado pela Presidência do Tribunal, mediante decisão fundamentada. § 2º A movimentação do(a) servidor(a) participante do concurso de remoção interna ficará condicionada a reposição de um outro(a) servidor(a), salvo autorização expressa do(a) gestor(a) da unidade de lotação.” “Art. 5º O Concurso Interno de Remoção será iniciado por meio de edital expedido pela Secretaria de Gestão de Pessoas, com periodicidade semestral ou sempre que houver interesse da Administração, no qual constarão as localidades para as quais o servidor poderá concorrer. §1º A inscrição para a participação no concurso deverá ser realizada mediante o preenchimento e envio à Secretaria de Gestão de Pessoas de formulário próprio disponível no Sistema Eletrônico de Processos Administrativos, no prazo estipulado no respectivo edital. §2º O servidor interessado na remoção poderá inscrever-se no Concurso independentemente da existência de vaga na localidade pretendida, permanecendo, nesse caso, em cadastro de reserva pelo período de validade do edital. §3º A inscrição de que trata o §1º não assegura ao servidor o direito à remoção, mas apenas a garantia de participação no Concurso. §4º O Concurso Interno de Remoção para os servidores pertencentes ao cargo de Analista Judiciário, Área Judiciária, Especialidade Oficial de Justiça Avaliador Federal, será aberto sempre que surgir vaga, por meio de edital expedido pela Secretaria de Gestão de Pessoas, constando a localidade para a qual o servidor poderá concorrer. §5º O concurso de remoção deverá ser divulgado por 5 (cinco) dias úteis consecutivos, preferencialmente na Intranet do Tribunal, além de outros meios de comunicação, a critério da Secretaria de Gestão de Pessoas §6º O Edital de remoção para a cidade de Goiânia deverá ter a previsão de 4(quatro) listas de inscrição, conforme as seguintes áreas: a) Primeiro Grau (Vara do Trabalho) Fonte: Diário Eletrônico da Justiça do Trabalho: Caderno Administrativo [do] Tribunal Regional do Trabalho da 18ª Região, Brasília, DF, n. 4097, 07 nov. 2024. b) Segundo grau (Gabinete de Desembargador) c) Apoio Judiciário d) Administrativa.” “Art. 8º O Concurso Interno de Remoção observará os seguintes critérios de classificação, pela ordem: I - maior tempo na cidade onde se localiza a unidade de lotação atual; II – maior tempo de exercício no Tribunal; III – servidora que tenha filhos menores de 12 anos; IV – maior idade.” “Art. 11. É garantido ao(à) Juiz(íza) removido(a) o direito à remoção de seu Assistente (FC-5) e do Diretor de Secretaria (CJ-3) para a nova unidade judiciária, independentemente de participação no Concurso Interno de Remoção.” “Art. 12. O servidor afastado nas hipóteses adiante especificadas, quando do seu retorno, havendo claro de lotação, será lotado na unidade em que se encontrava anteriormente: I – removido ou cedido a outro órgão ou <text:soft-page-break/>entidade da Administração Pública; II - em gozo de licença: a) por motivo de afastamento do cônjuge ou companheiro; b) por convocação para o serviço militar; c) para atividade política; d) para tratar de interesses particulares; e) para desempenho de mandato classista.” “Art. 15-A. Fica criado o Quadro Extraordinário de Lotação – QEL, vinculado à Secretaria de Gestão de Pessoas. Fonte: Diário Eletrônico da Justiça do Trabalho: Caderno Administrativo [do] Tribunal Regional do Trabalho da 18ª Região, Brasília, DF, n. 4097, 07 nov. 2024. § 1º O QEL será composto por servidores que se encontrarem afastados do trabalho, por motivo de: I – licença para tratar de interesses particulares; II – licença em virtude de afastamento do cônjuge, sem lotação provisória; III – licença por motivo de doença em pessoa da família, sem remuneração; IV – licença para tratamento da própria saúde, por período superior a 90 (noventa) dias. § 2º A remoção dos servidores para o QEL, nas hipóteses acima especificadas, somente será realizada a pedido do gestor da unidade. § 3º Comporão ainda o QEL os servidores colocados à disposição da Secretaria de Gestão de Pessoas, desde que observado previamente os seguintes requisitos: I – notificação formal do servidor pelo gestor da unidade, contendo: a) detalhamento das situações de descumprimento do dever funcional ou outro comportamento inadequado do servidor; b) recomendações do gestor ao servidor com finalidade de coibir as condutas descritas na alínea anterior; c) concessão de prazo não inferior a 60 (sessenta) dias para que o servidor atenda às recomendações do gestor. II – após a notificação e o decurso do prazo previstos no inciso anterior, a instauração de processo administrativo pelo gestor da unidade descrevendo, de forma pormenorizada, as razões do pedido de lotação do servidor no QEL; III – apreciação do pedido pelo Subcomitê de Avaliação de Desempenho, que poderá negar ou deferir a pretensão do gestor, bem como sugerir, se possível, a instauração de Termo de Ajustamento de Condutas – TAC pelo prazo de 3 (três) meses, previsto na Portaria GP/SGPe nº 987/2019;” Art. 2º Acrescentar os §§ 2º, 3º e 4º ao artigo 2º da Portaria TRT 18ª GP/SGPE nº 2202 /2017, e renumerar seu parágrafo único para § 1º, nos seguintes termos: “Art.2º………………………………..………………………………………...... …………………………………………………………………………………… Fonte: Diário Eletrônico da Justiça do Trabalho: Caderno Administrativo [do] Tribunal Regional do Trabalho da 18ª Região, Brasília, DF, n. 4097, 07 nov. 2024. § 1º Excetuam-se, ainda, da regra prevista no caput o (a) servidor(a): I – nomeado(a) para o exercício de cargo em comissão ou designado para função comissionada de Assistente de Gabinete de Desembargador (FC–5) ou de Assistente de Juiz (FC-5); II – o servidor recém-ingressado que possua experiência comprovada de, no mínimo, 2 (dois) anos em atribuições correlatas a postos de trabalho de difícil reposição, mediante decisão fundamentada da Presidência em processo administrativo; III – recém-empossado(a) que, na data da posse, encontrava-se em exercício no Tribunal Regional do Trabalho da 18ª Região na condição de servidor(a) efetivo (a), cedido(a), removido(a) ou exercício provisório. § 2º A lotação nas hipóteses dos incisos I e II do parágrafo anterior terá caráter provisório até que o servidor(a) complete 180 dias de exercício efetivo na unidade de lotação. § 3º Não cumprido o prazo de lotação provisória previsto no parágrafo anterior, o servidor(a) deverá ser lotado de forma definitiva em uma das unidades do interior do Estado, sem direito ao pagamento de ajuda de custo. § 4º Na hipótese prevista no §2º, caberá a Secretaria de Gestão de Pessoas dar ciência ao servidor(a) do caráter provisório da lotação, seus efeitos e solicitar a assinatura do termo previsto no Anexo I desta Portaria.” Art. 3º Acrescentar os §§ 1º, 2º e 3º ao artigo 11 da Portaria TRT18ª GP/SGPE nº 2202 /2017, nos seguintes termos: “ A r t . 11……………………………………………………………………………………………………………§1º O pagamento da ajuda de custo decorrente da remoção dos servidores descritos no caput, ficará condicionado à disponibilidade orçamentária para custear as despesas decorrentes. §2º Salvo as exceções previstas no caput, durante o período compreendido entre o resultado do edital de remoção/promoção de juízes(as) até a remoção definitiva do magistrado(a) titular para a nova unidade judiciária, a remoção dos servidores da respectiva vara do trabalho para outra unidade judiciária ou administrativa deverá ser justificada e previamente autorizada pela Presidência deste Tribunal. §3º Compete à Divisão de Gestão de Magistrados informar a Secretaria de Gestão de <text:soft-page-break/>Pessoas o resultado do edital de remoção/promoção de juízes(as), com a finalidade de dar efetividade ao controle do parágrafo anterior.” Fonte: Diário Eletrônico da Justiça do Trabalho: Caderno Administrativo [do] Tribunal Regional do Trabalho da 18ª Região, Brasília, DF, n. 4097, 07 nov. 2024. Art. 4º Acrescentar os §§ 1º e 2º ao artigo 12 da Portaria TRT18ª GP/SGPE nº 2202/2017, nos seguintes termos: “ A r t . 12……………………………………………………………………………………………………………§1º O servidor(a) afastado(a) por motivo de doença em pessoa da família, sem remuneração, ou para tratamento da própria saúde, quando integrante do Quadro Extraordinário de Lotação - QEL, previsto no art.15-A desta portaria, poderá optar, na ocasião do seu retorno, pela lotação na unidade anterior ao afastamento ou outra determinada pela Secretaria de Gestão de Pessoas. §2º Na hipótese prevista do parágrafo anterior, quando o servidor optar pela lotação na unidade anterior ao afastamento e não houver claro disponível, a Secretaria de Gestão de Pessoas deverá, no prazo de 90 dias, contados da lotação do servidor afastado, promover a remoção do servidor excedente, que será indicado pelo gestor entre os demais servidores da unidade.” Art. 5º Acrescentar os §§ 4º, 5º e 6º ao artigo 15-A da Portaria TRT18ª GP/SGPE nº 2202 /2017, nos seguintes termos: “Art.15-A………………………………………….……………………… ……………………………………………………………………………. § 4º A decisão do pedido pelo Subcomitê de Avaliação de Desempenho deverá ser sempre fundamentada e precedida de ampla defesa e contraditório das partes envolvidas, sob pena de nulidade. § 5º Se os fatos apurados durante a análise do pedido de lotação caracterizarem descumprimento de dever funcional, seja do gestor ou do servidor, o Subcomitê de Avaliação de Desempenho deverá sugerir a instauração de processo administrativo disciplinar. § 6º O(A) servidor(a) somente poderá ser removido da unidade de origem para o QEL após a avaliação do caso e deferimento do pedido formulado, salvo em situações de manifesta insustentabilidade da permanência do(a) servidor9a) na unidade, devidamente registrada e acatada pela Presidência do Tribunal.” Art. 6º Acrescentar o Anexo I à Portaria TRT 18ª GP/SGPE nº 2202/2017. Art. 7º Esta Portaria entra em vigor na data de sua publicação. Fonte: Diário Eletrônico da Justiça do Trabalho: Caderno Administrativo [do] Tribunal Regional do Trabalho da 18ª Região, Brasília, DF, n. 4097, 07 nov. 2024.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97, 07 no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18T12:27:56.049000000</dc:date>
    <meta:editing-cycles>81</meta:editing-cycles>
    <meta:editing-duration>PT3H29M4S</meta:editing-duration>
    <meta:document-statistic meta:table-count="0" meta:image-count="0" meta:object-count="0" meta:page-count="3" meta:paragraph-count="1" meta:word-count="1860" meta:character-count="12229" meta:non-whitespace-character-count="10351"/>
    <meta:template xlink:type="simple" xlink:actuate="onRequest" xlink:title="" xlink:href="../../../2022/2022_Portaria/Port_2022_3313.odt/Normal"/>
  </office:meta>
</office:document-meta>
</file>