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3530/2024 PODER JUDICIÁRIO JUSTIÇA DO TRABALHO TRIBUNAL REGIONAL DO TRABALHO DA 18ª REGIÃO Gabinete da Presidência Suspende, do egrégio Tribunal Pleno, ad referendum os efeitos da Resolução Administrativa TRT 18ª nº 107, de 14 de outubro de 2024, por meio da qual é deferido “o requerimento da Associação dos Magistrados do Trabalho da 18ª Região – AMATRA 18 para reconhecer o direito à licença compensatória – LC a partir de 1º janeiro de 2023, e indenização do período não usufruído”. O DESEMBARGADOR-PRESIDENTE DO TRIBUNAL REGIONAL DO TRABALHO DA 18ª REGIÃO, no uso de suas atribuições legais e regimentais, tendo em vista o que consta do Processo Administrativo (Proad) no 13.067/2024, CONSIDERANDO a decisão proferida, em 23 de outubro de 2024, pelo Ex.mo Ministro ALOYSIO SILVA CORRÊA DA VEIGA, Presidente do Conselho Superior da Justiça do Trabalho (CSJT), nos autos da Reclamação para Garantia das Decisões (RGD) nº 10001 113-67.2024.5.90.0000, “autuada de ofício (…) em razão de decisão proferida pelo Tribunal Regional do Trabalho da 15ª Região, (…) que autorizou o pagamento retroativo da Licença Compensatória, instituída pela Resolução CJST n.º 372, de 24 de novembro de 2023, referente ao período de janeiro a outubro de 2023”; CONSIDERANDO que a decisão do CSJT, proferida nos autos da Reclamação para Garantia das Decisões (RGD) nº 10001113-67.2024.5.90.0000, ensejou a intimação deste Tribunal Regional do Trabalho da 18ª Região, via sistema de Processo Judicial Eletrônico daquele Colendo Conselho (PJeCSJT), por meio da qual ficou expressamente consignada a determinação para que fosse suspensa, “de imediato, o efeito de eventual decisão que tenha reconhecido direito ou autorizado o pagamento retroativo de Licença Compensatória no período de janeiro a outubro de 2023”, e que os Regionais da Justiça do Trabalho abst ivessem-se “de examinar eventual pedido de reconhecimento de direito ou de autorizar o pagamento retroativo” da aludida licença naquele período; CONSIDERANDO a Resolução Administrativa TRT 18ª nº 107, de 14 de outubro de 2024, por meio da qual foi deferido “o requerimento da Associação dos Magistrados do Trabalho da 18.ª Região – AMATRA 18 para reconhecer o direito à licença compensatória – LC a partir de 1º janeiro de 2023, e indenização do período não usufruído”; CONSIDERANDO que a intimação formulada nos autos da Reclamação para Garantia das Decisões (RGD) nº 10001113-67.2024.5.90.0000 teve o exíguo prazo de 15 (quinze) dias para que a Presidência do TRT da 18ª Região apresente as informações sobre o cumprimento, prazo esse que se encontra na iminência de expiração; PORTARIA TRT 18ª Nº 3530/2024 Fonte: Diário Eletrônico da Justiça do Trabalho: Caderno Administrativo [do] Tribunal Regional do Trabalho da 18ª Região, Brasília, DF, n. 4099, 11 nov. 2024. CONSIDERANDO que, consoante disposto no inciso II do § 2º do art. 111-A da Constituição Federal, é atribuição do Conselho Superior da Justiça do Trabalho “exercer, na forma da lei, a supervisão administrativa, orçamentária, financeira e patrimonial da Justiça do Trabalho de primeiro e segundo graus, como órgão central do sistema, cujas decisões terão efeito vinculante”; CONSIDERANDO que não há tempo hábil para incluir a matéria em pauta de deliberações do egrégio Tribunal Pleno; e CONSIDERANDO a previsão contida no inciso VI do art. 13 do Regimento Interno deste Tribunal, que autoriza o Presidente decidir, em matéria de férias de Desembargadores, em caso de urgência, ad referendum do egrégio Tribunal Pleno, aqui chamada à baila por analogia ao caso ora retratado, que, igualmente, demanda uma atuação de urgência da Presidência do Tribunal, RESOLVE, ad referendum do egrégio Tribunal Pleno: Art. 1º Suspender os efeitos da Resolução Administrativa TRT 18ª nº 107, de 14 de outubro de 2024, por meio da qual foi deferido “o requerimento da Associação dos Magistrados do Trabalho da 18.ª Região – AMATRA 18 para reconhecer o direito à licença compensatória – LC a partir de 1º janeiro de 2023, e indenização do período não usufruído”. Art. 2º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4099, 11 no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1-21T09:46:37.627000000</dc:date>
    <meta:editing-cycles>82</meta:editing-cycles>
    <meta:editing-duration>PT3H29M28S</meta:editing-duration>
    <meta:document-statistic meta:table-count="0" meta:image-count="0" meta:object-count="0" meta:page-count="1" meta:paragraph-count="1" meta:word-count="689" meta:character-count="4453" meta:non-whitespace-character-count="3758"/>
    <meta:template xlink:type="simple" xlink:actuate="onRequest" xlink:title="" xlink:href="../../../2022/2022_Portaria/Port_2022_3313.odt/Normal"/>
  </office:meta>
</office:document-meta>
</file>