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24/2024 PODER JUDICIÁRIO DA UNIÃO TRIBUNAL REGIONAL DO TRABALHO DA 18ª REGIÃO TRIBUNAL PLENO Defere parcialmente ao Excelentíssimo Desembargador aposentado JÚLIO CÉSAR CARDOSO DE BRITO o cômputo do tempo de trabalho como advogado, anterior da EC nº 20 /1998, para fins de aposentadoria, independentemente de contribuição previdenciária, conforme especifica. O PLENO DO EGRÉGIO TRIBUNAL REGIONAL DO TRABALHO DA 18ª REGIÃO, no uso das atribuições conferidas pelo artigo 13, inciso III, alínea “f”, do Regimento Interno do TRT da 18ª Região (RA nº 91/2019), em sessão administrativa ordinária presencial realizada em 22 de nov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telepresencial), ROSA NAIR DA SILVA NOGUEIRA REIS, WANDA LÚCIA RAMOS DA SILVA, da Excelentíssima Procuradora do Trabalho MILENA CRISTINA COSTA, da Procuradoria Regional do Trabalho da 18ª Região, e do Excelentíssimo Juiz do Trabalho CLEIDIMAR CASTRO DE ALMEIDA, Presidente da AMATRA 18; ausentes os Excelentíssimos Desembargadores WELINGTON LUIS PEIXOTO (férias) e MARCELO NOGUEIRA PEDRA (Portaria TRT 18ª nº 3374/2024); e tendo em vista o que consta do Processo Administrativo PROAD nº 9.912/2024 - MA nº 104/2024 (PJe - PA 0011264-51.2024.5.18.0000), por unanimidade, nos termos do voto do Relator, RESOLVE: Art. 1º Deferir parcialmente o requerimento de revisão de aposentadoria formulado pelo Excelentíssimo Desembargador aposentado JÚLIO CÉSAR CARDOSO DE BRITO, apenas quanto à averbação do tempo de serviço comprovado pela Certidão da OAB, Subseção de Goiás, anterior à EC nº 20/1998, não concomitante ao tempo averbado para fins da aposentadoria aplicada, excluídos 79 (setenta e nove) dias de impedimento, entre 22/02/1997 e 11/05/1997, que ensejará o total de 385 (trezentos e oitenta e cinco) dias a serem somados aos 10.931 (dez mil novecentos e trinta e um) dias computados à época na sua aposentadoria, no total de 11.316 (onze mil trezentos e dezesseis) dias, cuja conversão equivale a 31 (trinta e um) anos e 1 (um) dia. Art. 2º Deverá o setor competente proceder à retificação do ato de aposentadoria do Desembargador inativo no que pertine ao tempo de serviço relativo ao exercício da advocacia, consoante certidão emitida pela OAB, a ser acrescido ao cálculo dos proventos, submetendo-o ao crivo do TCU. Art. 3º Eventuais diferenças devidas decorrentes dos cálculos de média dos proventos realizados pela Coordenadoria de Pagamento deverão ser quitados com as correções legais e de acordo com a disponibilidade financeira e orçamentária, com observância, nesse caso, do prazo prescricional estabelecido no art. art. 103 da Lei 8.213/91. Parágrafo único. Os cálculos devem ser realizados com observância da média aritmética, com reajustamento dos proventos baseados no reajuste aplicado aos benefícios do Regime Geral de Previdência Social - RGPS, mantendo-se o fundamento da aposentadoria aplicada no art. 28 e art. 42, caput, inciso V, da Lei Complementar nº 35/1979. Art. 4º Esta Resolução Administrativa entra em vigor na data de sua publicação. Publique-se no Diário Eletrônico da Justiça do Trabalho e no Diário Oficial da União.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12-03T08:26:30.201000000</dc:date>
    <meta:editing-cycles>82</meta:editing-cycles>
    <meta:editing-duration>PT3H38M35S</meta:editing-duration>
    <meta:document-statistic meta:table-count="0" meta:image-count="0" meta:object-count="0" meta:page-count="1" meta:paragraph-count="1" meta:word-count="544" meta:character-count="3668" meta:non-whitespace-character-count="3124"/>
    <meta:template xlink:type="simple" xlink:actuate="onRequest" xlink:title="" xlink:href="../../../2022/2022_Portaria/Port_2022_3313.odt/Normal"/>
  </office:meta>
</office:document-meta>
</file>