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3/2024 <text:s/>PODER JUDICIÁRIO DA UNIÃO TRIBUNAL REGIONAL DO TRABALHO DA 18ª REGIÃO TRIBUNAL PLENO Referenda as Portarias TRT 18ª 3.038/2024, 3.039/2024, 3.040/2024, 3.044/2024 e 3.045/2024, que designam magistrados(as) para atuarem nos CEJUSCs, respectivamente, de Aparecida de Goiânia, Rio Verde, CEJUSC Digital, Itumbiara e Goiânia, nos períodos que especificam. O PLENO DO EGRÉGIO TRIBUNAL REGIONAL DO TRABALHO DA 18ª REGIÃO, no uso das atribuições conferidas pelo artigo 13, inciso III, alínea “j”, do Regimento Interno do TRT da 18ª Região (RA TRT 18ª nº 91/2019), em sessão administrativa ordinária virtual realizada de 11 a 14 de novem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WELINGTON LUIS PEIXOTO, em virtude de férias; e tendo em vista o que consta do Processo Administrativo PROAD nº 20.488/2024 – MA 116/2024 (PJe – PA 0011334-68.2024.5.18.0000), por unanimidade, RESOLVE : Art. 1º Referendar as Portarias TRT 18ª nºs 3.038/2024, 3.039/2024, 3.040/2024, 3.044/2024 e 3.045/2024, que designam magistrados(as) para atuarem nos CEJUSCs, respectivamente, de Aparecida de Goiânia, Rio Verde, CEJUSC Digital, Itumbiara e Goiânia, no mês de setembro de 2024, nos períodos nelas indicados. sta esolução Administrativ entra em vigor na data de sua publicação. Art. 2º E R a Publique-se no Diário Eletrônico da Justiça do Trabalho. (assinado eletronicamente) GERALDO RODRIGUES DO NASCIMENTO Desembargador-Presidente TRT da 18ª Região RESOLUÇÃO ADMINISTRATIVA TRT18ª Nº 123/2024 Fonte: Diário Eletrônico da Justiça do Trabalho: Caderno Administrativo [do] Tribunal Regional do Trabalho da 18ª Região, Brasília, DF, n. 4104, 21 no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1-26T09:58:45.756000000</dc:date>
    <meta:editing-cycles>71</meta:editing-cycles>
    <meta:editing-duration>PT3H10M37S</meta:editing-duration>
    <meta:document-statistic meta:table-count="0" meta:image-count="0" meta:object-count="0" meta:page-count="1" meta:paragraph-count="1" meta:word-count="335" meta:character-count="2364" meta:non-whitespace-character-count="2026"/>
    <meta:template xlink:type="simple" xlink:actuate="onRequest" xlink:title="" xlink:href="../../../2022/2022_Portaria/Port_2022_3313.odt/Normal"/>
  </office:meta>
</office:document-meta>
</file>