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2/2024 PODER JUDICIÁRIO DA UNIÃO TRIBUNAL REGIONAL DO TRABALHO DA 18ª REGIÃO TRIBUNAL PLENO Defere a suspensão de 1 (um) dia de férias à Excelentíssima Desembargadora WANDA LÚCIA RAMOS DA SILVA, no dia 4 /10/2024, para posterior fruição. O PLENO DO EGRÉGIO TRIBUNAL REGIONAL DO TRABALHO DA 18ª REGIÃO, no uso das atribuições conferidas pelo artigo 13, inciso VI, do Regimento Interno do TRT da 18ª Região (RA TRT18ª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o o impedimento da Excelentíssima Desembargadora WANDA LÚCIA RAMOS DA SILVA, consoante o art. 18, inciso I, da Lei nº 9.784/1999, e a ausência justificada do Excelentíssimo Desembargador WELINGTON LUIS PEIXOTO, em virtude de férias; e tendo em vista o que consta do Processo Administrativo PROAD nº 20.607/2024 – MA nº 114/2024 (PJe – PA 0011278-35.2024.5.18.0000), por unanimidade, nos termos do voto do Relator, RESOLVE: Art. 1º Deferir o pedido de suspensão de 1 (um) dia de férias à Excelentíssima Desembargadora WANDA LÚCIA RAMOS DA SILVA, no dia 4/10/2024, relativo ao segundo período de 2020, concedidas por meio da RA TRT 18ª nº 40/2024, em virtude de ministrar aula como Coordenadora do CEJUSC 2º grau, no curso "Formação Inicial de Conciliadores e Supervisores de CEJUSC" (Reunião de Feedback da fase de Conciliação e Mediação), sobejando-lhe um dia de férias residual, para posterior fruição. sta esolução Administrativ entra em vigor na data de sua publicação. Art. 2º E R a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16:56.242000000</dc:date>
    <meta:editing-cycles>72</meta:editing-cycles>
    <meta:editing-duration>PT3H11M25S</meta:editing-duration>
    <meta:document-statistic meta:table-count="0" meta:image-count="0" meta:object-count="0" meta:page-count="1" meta:paragraph-count="1" meta:word-count="354" meta:character-count="2359" meta:non-whitespace-character-count="2003"/>
    <meta:template xlink:type="simple" xlink:actuate="onRequest" xlink:title="" xlink:href="../../../2022/2022_Portaria/Port_2022_3313.odt/Normal"/>
  </office:meta>
</office:document-meta>
</file>