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21/2024 PODER JUDICIÁRIO DA UNIÃO TRIBUNAL REGIONAL DO TRABALHO DA 18ª REGIÃO TRIBUNAL PLENO Defere ao Excelentíssimo Desembargador WELINGTON LUIS PEIXOTO a averbação de 3.123 dias de tempo de serviço, equivalentes a 8 anos, 6 meses e 23 dias, bem como de 2.657 dias de tempo de contribuição, relativos a 7 anos, 3 meses e 12 dias, prestados em atividade privada, conforme especifica. O PLENO DO EGRÉGIO TRIBUNAL REGIONAL DO TRABALHO DA 18ª REGIÃO, no uso das atribuições conferidas pelo artigo 13, inciso III, alínea “b”, do Regimento Interno do Tribunal (Resolução Administrativa TRT 18ª nº 91/2019), em sessão administrativa ordinária virtual realizada no período de 11 a 14 de novembro de 2024,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DANIEL VIANA JÚNIOR, IARA TEIXEIRA RIOS, ROSA NAIR DA SILVA NOGUEIRA REIS, WANDA LÚCIA RAMOS DA SILVA e MARCELO NOGUEIRA PEDRA, do Excelentíssimo Procurador do Trabalho MARCELLO RIBEIRO SILVA, Vice-Chefe da Procuradoria Regional do Trabalho da 18ª Região; ausente justificadamente o Excelentíssimo Desembargador WELINGTON LUIS PEIXOTO, em virtude de férias; e tendo em vista o que consta do Processo Administrativo PROAD nº 16.152/2024, convertido na MA nº 117/2024 e cadastrado no PJe como PA 0011328-61.2024.5.18.0000, por unanimidade, nos termos do voto do Relator, : RESOLVE Art. 1º Deferir ao Excelentíssimo Desembargador WELINGTON LUIS PEIXOTO a averbação de 3.123 dias de tempo de serviço certificado pela OAB-GO, cuja conversão equivale a 8 anos, 6 meses e 23 dias, bem como do tempo relativo a 2.657 dias de contribuição, que convertidos equivalem a 7 anos, 3 meses e 12 dias, relativos ao tempo de serviço prestado em atividade privada, consoante certidão emitida pelo INSS. Art. 2º E R a sta esolução Administrativ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1-26T10:19:37.288000000</dc:date>
    <meta:editing-cycles>73</meta:editing-cycles>
    <meta:editing-duration>PT3H11M54S</meta:editing-duration>
    <meta:document-statistic meta:table-count="0" meta:image-count="0" meta:object-count="0" meta:page-count="1" meta:paragraph-count="1" meta:word-count="354" meta:character-count="2346" meta:non-whitespace-character-count="1992"/>
    <meta:template xlink:type="simple" xlink:actuate="onRequest" xlink:title="" xlink:href="../../../2022/2022_Portaria/Port_2022_3313.odt/Normal"/>
  </office:meta>
</office:document-meta>
</file>