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paragraph-rsid="002601e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120/2024 PODER JUDICIÁRIO DA UNIÃO TRIBUNAL REGIONAL DO TRABALHO DA 18ª REGIÃO TRIBUNAL PLENO Concede 60 (sessenta) dias de férias à Excelentíssima Desembargadora WANDA LÚCIA RAMOS DA SILVA, sendo 40 (quarenta) dias para fruição, nos períodos de 26/5 a 14/6 /2025 e de 29/10 a 17/11/2025, além de conversão de 20 (vinte) dias de férias em abono pecuniário, conforme especifica. PLENO DO EGRÉGIO TRIBUNAL REGIONAL DO TRABALHO DA 18ª REGIÃO, no uso das atribuições conferidas pelo artigo 13, inciso VI, do Regimento Interno do TRT da 18ª Região (RA nº 91 /2019), em sessão administrativa ordinária virtual realizada de 11 a 14 de novembro de 2024, sob a Presidência do Excelentíssimo Desembargador GERALDO RODRIGUES DO NASCIMENTO, Presidente do Tribunal, com a presença dos(as) Excelentíssimos(as) Desembargadores(as) EUGÊNIO JOSÉ CESÁRIO ROSA, Vice-Presidente e Corregedor Regional, PLATON TEIXEIRA DE AZEVEDO FILHO, KATHIA MARIA BOMTEMPO DE ALBUQUERQUE, ELVECIO MOURA DOS SANTOS, GENTIL PIO DE OLIVEIRA, MÁRIO SÉRGIO BOTTAZZO, PAULO PIMENTA, DANIEL VIANA JÚNIOR, IARA TEIXEIRA RIOS, ROSA NAIR DA SILVA NOGUEIRA REIS e MARCELO NOGUEIRA PEDRA, e do Excelentíssimo Procurador do Trabalho MARCELLO RIBEIRO SILVA, Vice-Chefe da Procuradoria Regional do Trabalho da 18ª Região; consignado o impedimento da Excelentíssima Desembargadora WANDA LÚCIA RAMOS DA SILVA, consoante o art. 18, I, da Lei nº 9.784/1999, e a ausência justificada do Excelentíssimo Desembargador WELINGTON LUIS PEIXOTO, em virtude de férias; e tendo em vista o que consta do Processo Administrativo PROAD nº 20.813/2024 – MA nº 115/2024 (PJe – PA 0011277- 50.2024.5.18.0000), por unanimidade, nos termos do voto do Relator, : RESOLVE Art. 1º Conceder 60 (sessenta) dias de férias à Excelentíssima Desembargadora WANDA LÚCIA RAMOS DA SILVA, referentes ao 1º e 2º períodos de 2022, discriminadas da seguinte forma: I – 30 (trinta) dias de férias, de 26/5 a 24/6/2025, sendo 20 (vinte) dias para fruição no período de 26/5 a 14/6/2025, com conversão em pecúnia dos 10 (dez) dias finais, de 15 a 24/6/2025; e II – 30 (trinta) dias de férias, de 29/10 a 27/11/2025, sendo 20 (vinte) dias para fruição no período de 29/10 a 17/11/2025, com conversão em pecúnia dos 10 (dez) dias finais, de 18 a 27/11/2025. § 1º Em ambos os períodos, não haverá antecipação de subsídios, nem convocação de Juiz de 1º grau para substituição. § 2º A distribuição de processos para o Gabinete será suspensa durante o período de efetivo gozo das férias. RESOLUÇÃO ADMINISTRATIVA TRT18ª Nº 120/2024 Fonte: Diário Eletrônico da Justiça do Trabalho: Caderno Administrativo [do] Tribunal Regional do Trabalho da 18ª Região, Brasília, DF, n. 4104, 19 nov. 2024. § 3º O pagamento do abono resultante da conversão de um terço das férias em pecúnia fica condicionado à disponibilidade orçamentária. Art. 2º E R a sta esolução Administrativ entra em vigor na data de sua publicação. Publique-se no Diário Eletrônico da Justiça do Trabalho.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11-26T10:21:16.224000000</dc:date>
    <meta:editing-cycles>74</meta:editing-cycles>
    <meta:editing-duration>PT3H13M32S</meta:editing-duration>
    <meta:document-statistic meta:table-count="0" meta:image-count="0" meta:object-count="0" meta:page-count="1" meta:paragraph-count="1" meta:word-count="481" meta:character-count="3106" meta:non-whitespace-character-count="2621"/>
    <meta:template xlink:type="simple" xlink:actuate="onRequest" xlink:title="" xlink:href="../../../2022/2022_Portaria/Port_2022_3313.odt/Normal"/>
  </office:meta>
</office:document-meta>
</file>