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8/2024 Referenda a Portaria TRT 18ª nº 3007/2024, que autoriza o afastamento do país do Excelentíssimo Desembargador ELVECIO MOURA DOS SANTOS, no período de 16 a 20 de outubro de 2024, bem como o desempenho de suas atividades institucionais, nesse interregno, na modalidade telepresencial. O PLENO DO EGRÉGIO TRIBUNAL REGIONAL DO TRABALHO DA 18ª REGIÃO, no uso das atribuições conferidas pelo artigo 13, inciso VI, do Regimento Interno do TRT da 18ª Região (RA TRT18ª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o o impedimento do Excelentíssimo Desembargador ELVECIO MOURA DOS SANTOS, consoante o art. 18, inciso I, da Lei nº 9.784/1999, e a ausência justificada do Excelentíssimo Desembargador WELINGTON LUIS PEIXOTO, em virtude de férias; e tendo em vista o que consta do Processo Administrativo PROAD nº 20.343/2024 – MA nº 112/2024 (PJe – PA 0011253-22.2024.5.18.0000), por unanimidade, : RESOLVE Art. 1º Referendar a Portaria TRT 18ª nº 3007/2024, que autoriza o afastamento do país do Excelentíssimo Desembargador ELVECIO MOURA DOS SANTOS, no período de 16 a 20 de outubro de 2024, bem como o desempenho de suas atividades institucionais, nesse interregno, na modalidade telepresencial.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30:46.298000000</dc:date>
    <meta:editing-cycles>76</meta:editing-cycles>
    <meta:editing-duration>PT3H23M1S</meta:editing-duration>
    <meta:document-statistic meta:table-count="0" meta:image-count="0" meta:object-count="0" meta:page-count="1" meta:paragraph-count="1" meta:word-count="317" meta:character-count="2164" meta:non-whitespace-character-count="1845"/>
    <meta:template xlink:type="simple" xlink:actuate="onRequest" xlink:title="" xlink:href="../../../2022/2022_Portaria/Port_2022_3313.odt/Normal"/>
  </office:meta>
</office:document-meta>
</file>