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2601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116/2024 PODER JUDICIÁRIO DA UNIÃO TRIBUNAL REGIONAL DO TRABALHO DA 18ª REGIÃO TRIBUNAL PLENO Recurso administrativo interposto pela Excelentíssima Juíza do Trabalho FERNANDA FERREIRA, Titular da Vara do Trabalho de Jataí, em face de decisão que indeferiu o requerimento de pagamento do Adicional por Tempo de Serviço – ATS. O PLENO DO EGRÉGIO TRIBUNAL REGIONAL DO TRABALHO DA 18ª REGIÃO, no uso das atribuições conferidas pelo artigo 13, inciso III, alínea “j”, do Regimento Interno do TRT da 18ª Região (RA nº 91/2019), em sessão administrativa ordinária virtual realizada de 11 a 14 de novembr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ELVECIO MOURA DOS SANTOS, GENTIL PIO DE OLIVEIRA, MÁRIO SÉRGIO BOTTAZZO, PAULO PIMENTA, DANIEL VIANA JÚNIOR, IARA TEIXEIRA RIOS, WELINGTON LUIS PEIXOTO, ROSA NAIR DA SILVA NOGUEIRA REIS, WANDA LÚCIA RAMOS DA SILVA e MARCELO NOGUEIRA PEDRA, e do Excelentíssimo Procurador do Trabalho MARCELLO RIBEIRO SILVA, Vice-Chefe da Procuradoria Regional do Trabalho da 18ª Região; e tendo em vista o que consta do Processo Administrativo PROAD nº 14.686/2024 – MA nº 106 /2024 (PJe – RecAdm 00111841-35.2024.5.18.0000), por unanimidade, nos termos do voto do Relator, :RESOLVE Art. 1º Negar provimento ao recurso administrativo interposto pela Excelentíssima Juíza do Trabalho FERNANDA FERREIRA, Titular da Vara do Trabalho de Jataí, em face da decisão do Excelentíssimo Desembargador-Corregedor Regional, que indeferiu o pedido de reconhecimento do direito ao pagamento do Adicional por Tempo de Serviço (ATS). sta esolução Administrativ entra em vigor na data de sua publicação. Art. 2º E R a Publique-se no Diário Eletrônico da Justiça do Trabalho.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11-29T09:40:36.075000000</dc:date>
    <meta:editing-cycles>81</meta:editing-cycles>
    <meta:editing-duration>PT3H36M18S</meta:editing-duration>
    <meta:document-statistic meta:table-count="0" meta:image-count="0" meta:object-count="0" meta:page-count="1" meta:paragraph-count="1" meta:word-count="303" meta:character-count="2093" meta:non-whitespace-character-count="1787"/>
    <meta:template xlink:type="simple" xlink:actuate="onRequest" xlink:title="" xlink:href="../../../2022/2022_Portaria/Port_2022_3313.odt/Normal"/>
  </office:meta>
</office:document-meta>
</file>