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15/2024 PODER JUDICIÁRIO DA UNIÃO TRIBUNAL REGIONAL DO TRABALHO DA 18ª REGIÃO TRIBUNAL PLENO Recurso administrativo interposto pelo SINDICATO DOS SERVIDORES DO PODER JUDICIÁRIO FEDERAL NO ESTADO DE GOIÁS – SINJUFEGO em face da decisão que indeferiu o pedido de concessão do abono de permanência aos servidores que tenham preenchido ou vierem a cumprir as regras de transição contidas no art. 3º, § 3º, da EC nº 103 /2019. O PLENO DO EGRÉGIO TRIBUNAL REGIONAL DO TRABALHO DA 18ª REGIÃO, no uso das atribuições conferidas pelo artigo 13, inciso III, alínea “j”, do Regimento Interno do TRT da 18ª Região (RA nº 91/2019), em sessão administrativa ordinária virtual realizada de 11 a 14 de nov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WELINGTON LUIS PEIXOTO, em virtude de férias; e tendo em vista o que consta do Processo Administrativo PROAD nº 13.310/2024 – MA nº 102/2024 (PJe – RecAdm 0011244-60.2024.5.18.0000), por unanimidade, nos termos do voto do Relator, RESOLVE: Art. 1º Negar provimento ao recurso administrativo interposto pelo SINDICATO DOS SERVIDORES DO PODER JUDICIÁRIO FEDERAL NO ESTADO DE GOIÁS – SINJUFEGO em face da decisão proferida pelo Excelentíssimo Desembargador Presidente deste eg. Tribunal, que indeferiu o pedido de concessão do abono de permanência aos servidores que tenham preenchido ou vierem a cumprir as regras de transição contidas no art. 3º, § 3º, da EC nº 103/2019. sta esolução Administrativ entra em vigor na data de sua publicação. Art. 2º E R a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11-29T09:38:11.460000000</dc:date>
    <meta:editing-cycles>80</meta:editing-cycles>
    <meta:editing-duration>PT3H33M54S</meta:editing-duration>
    <meta:document-statistic meta:table-count="0" meta:image-count="0" meta:object-count="0" meta:page-count="1" meta:paragraph-count="1" meta:word-count="352" meta:character-count="2373" meta:non-whitespace-character-count="2017"/>
    <meta:template xlink:type="simple" xlink:actuate="onRequest" xlink:title="" xlink:href="../../../2022/2022_Portaria/Port_2022_3313.odt/Normal"/>
  </office:meta>
</office:document-meta>
</file>