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14/2024 PODER JUDICIÁRIO DA UNIÃO TRIBUNAL REGIONAL DO TRABALHO DA 18ª REGIÃO TRIBUNAL PLENO Recurso administrativo interposto pelo requerente ALESSANDRO GARCIA CARNEIRO em face de decisão do Corregedor Regional que arquivou Reclamação Disciplinar em face do Exmo. Juiz Titular da 17ª Vara da Justiça do Trabalho de Goiânia. O PLENO DO EGRÉGIO TRIBUNAL REGIONAL DO TRABALHO DA 18ª REGIÃO, no uso das atribuições conferidas pelo artigo 13, inciso III, alínea “j”, do Regimento Interno do TRT da 18ª Região (RA nº 91/2019), em sessão administrativa ordinária virtual realizada de 11 a 14 de nov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WELINGTON LUIS PEIXOTO, em virtude de férias; e tendo em vista o que consta do Processo Administrativo PROAD nº 14.045/2024 - MA nº 119/2024 (PJe - RecAdm 0011198-71.2024.5.18.0000), por unanimidade, nos termos do voto do Relator, RESOLVE: Art. 1º Negar provimento ao recurso administrativo interposto pelo requerente ALESSANDRO GARCIA CARNEIRO, mantendo a decisão, com acréscimo de fundamentos, que arquivou Reclamação Disciplinar em face do Exmo. Juiz Titular da 17ª Vara da Justiça do Trabalho de Goiânia.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11-29T09:36:08.794000000</dc:date>
    <meta:editing-cycles>79</meta:editing-cycles>
    <meta:editing-duration>PT3H31M52S</meta:editing-duration>
    <meta:document-statistic meta:table-count="0" meta:image-count="0" meta:object-count="0" meta:page-count="1" meta:paragraph-count="1" meta:word-count="307" meta:character-count="2120" meta:non-whitespace-character-count="1813"/>
    <meta:template xlink:type="simple" xlink:actuate="onRequest" xlink:title="" xlink:href="../../../2022/2022_Portaria/Port_2022_3313.odt/Normal"/>
  </office:meta>
</office:document-meta>
</file>