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13/2024 PODER JUDICIÁRIO DA UNIÃO TRIBUNAL REGIONAL DO TRABALHO DA 18ª REGIÃO TRIBUNAL PLENO Cancela a Súmula nº 9 deste Regional, editada pela Resolução Administrativa TRT 18ª nº 49/2010 e alterada pela Resolução Administrativa TRT 18ª nº 52/2013. O PLENO DO EGRÉGIO TRIBUNAL REGIONAL DO TRABALHO DA 18ª REGIÃO, no uso das atribuições conferidas pelo artigo 168 do Regimento Interno do TRT da 18ª Região (RA nº 91/2019), observado o que prevê o art. 702, inciso I, alínea “f”, e §§ 3º e 4º, da CLT, em sessão administrativa ordinária virtual realizada de 11 a 14 de novembro de 2024, sob a Presidência do Excelentíssimo Desembargador GERALDO RODRIGUES DO NASCIMENTO, Presidente do Tribunal (Relator),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WELINGTON LUIS PEIXOTO, em virtude de férias; e tendo em vista o que consta do Processo Administrativo PROAD nº 8084/2024 – MA nº 49/2024 (PJe – IUJ 0010708- 49.2024.5.18.0000), por unanimidade, nos termos do voto do Relator, : RESOLVE Art. 1º Cancelar a Súmula nº 9 do TRT da 18ª Região, editada pela Resolução Administrativa TRT 18ª nº 49/2010, alterada pela Resolução Administrativa TRT 18ª nº 52/2013, com a seguinte redação: “SÚMULA Nº 9. JORNADA DE 12 X 36. HORÁRIO NOTURNO. INTERVALO INTRAJORNADA. HORAS EXTRAS. No regime de 12 horas de trabalho seguidas por 36 horas de descanso, são assegurados a redução da hora noturna, o gozo do intervalo intrajornada e o pagamento em dobro dos feriados laborados.” (CANCELADA) Art. 2º E R a sta esolução Administrativ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11-29T09:31:48.344000000</dc:date>
    <meta:editing-cycles>78</meta:editing-cycles>
    <meta:editing-duration>PT3H30M21S</meta:editing-duration>
    <meta:document-statistic meta:table-count="0" meta:image-count="0" meta:object-count="0" meta:page-count="1" meta:paragraph-count="1" meta:word-count="353" meta:character-count="2316" meta:non-whitespace-character-count="1961"/>
    <meta:template xlink:type="simple" xlink:actuate="onRequest" xlink:title="" xlink:href="../../../2022/2022_Portaria/Port_2022_3313.odt/Normal"/>
  </office:meta>
</office:document-meta>
</file>