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7/2024 PODER JUDICIÁRIO DA UNIÃO TRIBUNAL REGIONAL DO TRABALHO DA 18ª REGIÃO TRIBUNAL PLENO Acrescenta o art. 27-A à Resolução Administrativa TRT 18ª nº 69/2023, que regulamenta o procedimento para promoção de Juiz do Trabalho Substituto, acesso de Juiz Titular de Vara do Trabalho ao Tribunal e convocação para substituição e auxílio no Tribunal Regional do Trabalho da 18ª Região. O PLENO DO EGRÉGIO TRIBUNAL REGIONAL DO TRABALHO DA 18ª REGIÃO, no uso das atribuições conferidas pelo artigo 13, inciso III, alínea “b”, do Regimento Interno do TRT da 18ª Região (RA TRT18ª n.º 91/2019), em sessão administrativa ordinária virtual realizada de 11 a 14 de nov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19.959/2024 – MA nº 109 /2024 (PJe – PA 0011245-45.2024.5.18.0000), por unanimidade, nos termos do voto do Relator, : RESOLVE Art. 1º Acrescenta o art. 27-A à Resolução Administrativa TRT 18ª nº 69/2023, com a seguinte redação: “Art. 27-A Na convocação de Juiz Titular de Vara do Trabalho para auxílio no Tribunal, em atividade jurisdicional ou para a administração da justiça, será observada, sempre que possível, a participação equânime de homens e mulheres, com perspectiva interseccional de raça e etnia, proporcionando a ocupação de, no mínimo, 50% de mulheres.”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37:15.955000000</dc:date>
    <meta:editing-cycles>77</meta:editing-cycles>
    <meta:editing-duration>PT3H29M30S</meta:editing-duration>
    <meta:document-statistic meta:table-count="0" meta:image-count="0" meta:object-count="0" meta:page-count="1" meta:paragraph-count="1" meta:word-count="351" meta:character-count="2353" meta:non-whitespace-character-count="2000"/>
    <meta:template xlink:type="simple" xlink:actuate="onRequest" xlink:title="" xlink:href="../../../2022/2022_Portaria/Port_2022_3313.odt/Normal"/>
  </office:meta>
</office:document-meta>
</file>