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796/2024 PODER JUDICIÁRIO DA UNIÃO TRIBUNAL REGIONAL DO TRABALHO DA 18ª REGIÃO GABINETE DA PRESIDÊNCIA DIRETORIA-GERAL Institui a Política de Manutenção Predial do Tribunal Regional do Trabalho da 18ª Região. O DESEMBARGADOR-PRESIDENTE DO TRIBUNAL REGIONAL DO TRABALHO DA 18ª REGIÃO, no uso de suas atribuições legais e regimentais, tendo em vista o que consta do Processo Administrativo PROAD n° 608/2024, CONSIDERANDO os princípios que orientam o funcionamento da Administração Pública previstos no art. 37 da Constituição da República, com destaque para o princípio da eficiência; CONSIDERANDO a necessidade de estabelecer diretrizes e critérios para a racionalização dos recursos orçamentários, visando à manutenção adequada das edificações sob a responsabilidade deste Tribunal Regional do Trabalho da 18ª Região, de forma a preservar a sua capacidade funcional; e CONSIDERANDO a Resolução CSJT nº 365, de 29 de setembro de 2023, que estabelece a Política de Manutenção Predial da Justiça do Trabalho de primeiro e segundo graus e dá outras providências, RESOLVE, do Tribunal Pleno: ad referendum CAPÍTULO I DAS DISPOSIÇÕES PRELIMINARES Art. 1º Instituir a Política de Manutenção Predial do Tribunal Regional da 18ª Região, que compreende: I – o objetivo; II – os princípios; III – as diretrizes; IV – as responsabilidades; e V – o processo de manutenção. Art. 2º Para fins desta Resolução, consideram-se os seguintes conceitos: I – Capacidade Funcional: a habilidade da edificação em oferecer condições para o desempenho das atividades para as quais foi projetada e destinada; II – Edificação: produto constituído de um conjunto de sistemas, elementos ou componentes definidos e integrados em conformidade com os princípios e as técnicas de Engenharia e Arquitetura; III – Manutenção: conjunto de atividades preventivas, corretivas e de melhorias realizadas nas instalações prediais do TRT da 18ª Região, com o propósito de garantir sua conservação, segurança e funcionamento adequado. IV – Manutenção Preditiva: método de manutenção baseado na monitorização e análise de indicadores de desempenho e condições dos equipamentos e sistemas prediais, permitindo a identificação de falhas iminentes e a realização de intervenções antes da ocorrência de avarias; V – Manutenção Preventiva: conjunto de ações planejadas e sistemáticas realizadas de forma regular com o objetivo de evitar falhas e prolongar a vida útil dos equipamentos e sistemas prediais, baseada em critérios de tempo, uso e desgaste; e VI – Plano de Manutenção Predial: detalhamento dos métodos de trabalho, atividades essenciais de manutenção, sua periodicidade, responsáveis pela execução, documentos de referência, referências normativas e recursos necessários, todos referidos individualmente aos sistemas e, quando aplicável, aos elementos componentes e equipamentos. CAPÍTULO II DO OBJETIVO Art. 3º A política de Manutenção Predial do Tribunal Regional do Trabalho da 18ª Região visa garantir a segurança, funcionalidade e conservação de suas instalações, promovendo um ambiente de trabalho adequado e livre de riscos para seus magistrados, servidores, colaboradores, partes e público em geral. CAPÍTULO III DOS PRINCÍPIOS DA MANUTENÇÃO PREDIAL Art. 4º A manutenção predial deverá basear-se nos seguintes princípios: I – Segurança; II – Sustentabilidade; III – Planejamento; IV – Prevenção; e V – Melhoria contínua. CAPÍTULO IV DAS DIRETRIZES DA MANUTENÇÃO PREDIAL Art. 5º São diretrizes da Manutenção Predial: I – implementar plano de manutenção preditiva e preventiva para identificar e corrigir prontamente problemas nas instalações antes que se tornem emergências; II – realizar inspeções regulares das instalações para avaliar o estado das edificações; III – estabelecer critérios claros para priorização de reparos, levando em consideração a segurança, funcionalidade, preservação do patrimônio e impacto nas atividades do Tribunal; IV – manter um sistema de gestão de solicitações de reparo que permita o acompanhamento eficiente das demandas e ações corretivas; V – adotar práticas sustentáveis na manutenção predial, incluindo o uso de materiais e tecnologias ecoeficientes, bem como a minimização de resíduos; VI – investir na capacitação contínua da equipe responsável pela manutenção predial, garantindo o conhecimento e habilidades necessárias para realizar as tarefas de forma eficaz e segura; e VII – estabelecer e divulgar o Guia de Utilização e Conservação das Instalações Prediais deste Tribunal, com vistas a fornecer orientações claras e abrangentes aos usuários sobre o funcionamento, uso adequado, facilitar a integração dos ocupantes nas instalações, garantir a segurança das pessoas e do patrimônio, promover a eficiência operacional e minimizar <text:soft-page-break/>danos e inconvenientes decorrentes de uso inadequado ou desconhecimento das instalações, de modo a disseminar uma cultura de zelo e responsabilidade com o patrimônio do Tribunal entre todos os colaboradores, incentivando a preservação e o uso adequado das instalações. Parágrafo único – O Guia de Utilização e Conservação das Instalações Prediais deste Tribunal a que se refere o inciso VII deste artigo fará parte integrante desta Política, como Anexo desta Portaria, e deverá ser atualizado sempre que necessário. CAPÍTULO V DAS RESPONSABILIDADES PELA MANUTENÇÃO PREDIAL Art. 6º A Diretoria-Geral é responsável por supervisionar a implementação e o cumprimento desta política, além de alocar recursos adequados e suficientes para a execução das atividades de manutenção predial. Art. 7º A Secretaria de Manutenção e Projetos é responsável por coordenar as atividades de manutenção predial em conformidade com as diretrizes estabelecidas, monitorar a execução do Plano de Manutenção Predial e avaliar os resultados obtidos. Art. 8º Os diretores ocupantes das instalações prediais do TRT da 18ª Região são responsáveis por relatar eventuais falhas, problemas e necessidades de suas unidades à Secretaria de Manutenção e Projetos por meio dos canais disponibilizados para tal fim. Art. 9º Os diretores das Varas do Trabalho e Foros Trabalhistas sediados no interior do Estado são responsáveis por inspecionar periodicamente as instalações, acompanhar as equipes de manutenção predial e relatar eventuais problemas identificados à Secretaria de Manutenção e Projetos. Parágrafo único – As verificações e acompanhamentos descritos neste artigo não requerem conhecimentos e formação técnica específicos em engenharia ou manutenção, devendo ser baseados na observação de aspectos visuais e funcionais das edificações e de seus sistemas, seguindo rotinas de verificação que constarão do Guia de Utilização e Conservação das Instalações Prediais deste Tribunal. CAPÍTULO VI DO PROCESSO DE MANUTENÇÃO PREDIAL Art. 10. Do processo de manutenção predial: I – Plano de Manutenção Predial: desenvolvimento de um plano detalhado que define as atividades de manutenção preditiva e preventiva a serem realizadas nas instalações prediais ao longo do tempo, bem como estabelece os cronogramas, procedimentos e recursos necessários para a execução das atividades de manutenção de forma eficiente e eficaz; II – Abertura de Chamado: procedimento para que os ocupantes ou responsáveis relatem problemas ou necessidades de manutenção, por meio de um sistema de solicitação de serviço, no qual são registradas as informações do chamado, incluindo a descrição do problema, localização e detalhes relevantes para a execução da manutenção; III – Priorização dos Chamados: avaliação e classificação dos chamados recebidos com base na gravidade do problema, impacto nas operações e segurança dos ocupantes, de modo a definir a priorização das intervenções de manutenção de acordo com critérios predefinidos, como urgência, criticidade e disponibilidade de recursos; IV – Inspeção Predial: realização de inspeções periódicas nas instalações prediais para identificar necessidades de manutenção, falhas de equipamentos, problemas estruturais, riscos à segurança, entre outros, devendo ser registrado detalhadamente as condições encontradas durante as inspeções, incluindo relatórios de inspeção e documentação fotográfica, quando aplicável; V – Análise de Riscos: Avaliação dos riscos associados às instalações prediais, incluindo riscos estruturais, elétricos, mecânicos, de incêndio, entre outros, bem como identificação de medidas preventivas e corretivas para mitigar os riscos identificados, visando garantir a segurança dos ocupantes e a preservação do patrimônio; VI – Execução da Manutenção: implementação das atividades de manutenção conforme definido no plano de manutenção predial, com atribuição de tarefas aos responsáveis pela execução das atividades de manutenção, garantindo que sejam realizadas de acordo com os procedimentos estabelecidos; VII – Acompanhamento e Controle: monitoramento contínuo do progresso das atividades de manutenção em andamento, mediante a verificação da conformidade com os padrões de qualidade estabelecidos e cumprimento dos prazos estipulados; VIII – Feedback e Comunicação: estabelecimento de canais de comunicação eficazes para relatar o progresso das atividades de manutenção, por meio de coleta de feedback dos ocupantes e usuários das instalações sobre a qualidade e eficácia dos serviços de manutenção prestados; IX – Documentação e Registro: manutenção de registros detalhados de todas as atividades de manutenção realizadas, incluindo ordens de serviço, relatórios de inspeção, registros de chamados e histórico de intervenções; e X – Avaliação de Desempenho: avaliação periódica do desempenho do programa de manutenção <text:soft-page-break/>predial, incluindo indicadores de desempenho como tempo médio de resposta a chamados, taxa de resolução de problemas e satisfação do cliente, com a identificação de áreas de melhoria e implementação de ações corretivas para aprimorar continuamente o programa de manutenção. Parágrafo único – A elaboração detalhada do plano de manutenção a que se refere o inciso I deste artigo será de responsabilidade da Secretaria de Manutenção e Projetos. CAPÍTULO VII DAS DISPOSIÇÕES FINAIS Art. 11. Para garantir a efetividade desta política, a Secretaria de Manutenção e Projetos divulgará as rotinas de verificação e periodicidades recomendadas para os diretores de Varas do Trabalho e Foros trabalhistas sediados no interior do Estado, conforme art. 9º desta Portaria, devendo as orientações serem formuladas de maneira clara e acessível, de modo a facilitar a implementação por parte de todos os envolvidos. Parágrafo único – As rotinas de verificação serão orientadas a leigos e não exigirão conhecimentos específicos de engenharia ou manutenção. Art. 12. Esta Portaria entra em vigor na data de sua publicação. Publique-se no Diário Eletrônico da Justiça do Trabalho. (assinado eletronicamente) GERALDO RODRIGUES DO NASCIMENTO Desembargador-Presidente TRT 18ª Região ANEXO GUIA DE UTILIZAÇÃO E CONSERVAÇÃO DAS INSTALAÇÕES PREDIAIS DO TRIBUNAL REGIONAL DO TRABALHO DA 18ª REGIÃO Introdução Bem-vindos ao Guia de Utilização das Instalações Prediais do Tribunal Regional do Trabalho – 18ª Região. Este documento foi elaborado para fornecer orientações claras e práticas sobre o uso adequado e seguro de nossas instalações. Nosso objetivo é garantir que todos os usuários possam usufruir dos espaços e recursos disponíveis de maneira eficiente e responsável, promovendo um ambiente de trabalho harmonioso e produtivo. As instalações prediais do TRT da 18ª Região são projetadas para atender às necessidades de nossos magistrados, servidores, advogados, jurisdicionados e visitantes, oferecendo um ambiente confortável e funcional. Este guia cobre aspectos importantes como procedimentos de acesso, regras de utilização dos espaços, manutenção, segurança e sustentabilidade. A leitura e compreensão deste guia são essenciais para o bom funcionamento das nossas instalações e para o bem-estar de todos. Ao seguir as orientações aqui descritas, vocês contribuirão para a preservação e otimização dos nossos recursos, além de ajudar a manter um ambiente seguro e agradável para todos. Agradecemos a sua colaboração e comprometimento com as normas estabelecidas. Em caso de dúvidas ou necessidades específicas, nossa equipe de suporte está à disposição para auxiliar. Horário de funcionamento dos órgãos da Justiça do Trabalho em Goiás I – Atendimento ao Público Externo: das 8h às 16h, de segunda a sextafeira, exceto feriados nacionais e regimentais; e II – Para o Público Interno: das 7h às 18h, de segunda a sexta-feira, exceto feriados nacionais e regimentais. Regras de Utilização 1. Ar-condicionado: Os sistemas de ar-condicionado estão disponíveis para garantir o conforto térmico dos usuários. Siga as orientações sobre o uso adequado do sistema para garantir conforto térmico, eficiência energética e obter o melhor desempenho do sistema, além de promover um ambiente saudável. I – Acionamento e desligamento: antes de ligar o ar-condicionado, certifique-se de que todas as portas e janelas estejam fechadas para evitar perda de eficiência energética e danos aos equipamentos. Ao sair do ambiente, desligue o ar-condicionado para economizar energia. Não é permitido manter os equipamentos de ar-condicionado com portas e/ou janelas abertas; II – Temperatura e Configurações: ajuste a temperatura do arcondicionado para um nível confortável, recomendando-se entre 22°C e 24°C para ambientes de trabalho. Evite configurar a temperatura muito baixa, pois isso pode sobrecarregar o sistema, congelar a rede frigorígena, danificar o equipamento e causar desconforto térmico. Nos auditórios, em dias de evento ou de sessões, a temperatura será mantida entre 22°C e 24°C; III – Controle Remoto: utilize o controle remoto do ar-condicionado com cuidado, evitando quedas ou danos ao equipamento. Guarde o controle remoto em local seguro e de fácil acesso para evitar extravios; IV – Manutenção e Conservação: em caso de mau funcionamento, vazamentos ou outros problemas com o ar-condicionado, reporte imediatamente à Secretaria de Manutenção e Projetos; V – Consciência energética: contribua para a eficiência energética desligando o ar-condicionado quando não estiver em uso e ajustando a temperatura de acordo com a necessidade; VI – Ventilação Natural: aproveite a ventilação natural sempre que possível, abrindo janelas e permitindo a entrada de ar fresco nos ambientes. Nesse caso, desligue todos os aparelhos de ar-condicionado do ambiente. Reduza o uso <text:soft-page-break/>dos aparelhos em dias mais amenos ou durante períodos de baixa ocupação; e VII – Os diretores de secretaria das unidades do interior são responsáveis pela devolução ao almoxarifado dos aparelhos splits que estejam desinstalados. Os equipamentos que estão em desuso e que por algum motivo foram desinstalados devem ser removidos para o almoxarifado e o Diretor de Secretaria deve solicitar a movimentação. Prazos de atendimentos para os condicionadores de ar tipo split: Prazo para Retirada e/ou instalação Prazo para conclusão do atendimento: 2 dias úteis, contados a partir da comunicação efetuada pelo TRT da 18ª Região. Prazo para manutenção corretiva Prazo para início do atendimento: 2 dias úteis, contados a partir da comunicação efetuada pelo TRT da 18ª Região. Prazo para conclusão do atendimento/reparo: 72h, contadas a partir do início do atendimento. Prazos de atendimentos para os condicionadores de ar tipos VRF e Chiller (instalados no Complexo Trabalhista de Goiânia): Prazo para manutenção corretiva Prazo para início do atendimento: 2h, contados a partir da comunicação efetuada pelo TRT da 18ª Região. Prazo para conclusão do atendimento/reparo: 5 (cinco) dias úteis a partir do início do atendimento. Horário de funcionamento do ar-condicionado central do Fórum Trabalhista de Goiânia: Nosso sistema de ar-condicionado é ligado às 7h e desligado às 18h, de segunda a sexta-feira, garantindo o conforto térmico durante o expediente. 2. Copas: I – Instalação de eletrodomésticos e utensílios elétricos: Fornos, cafeteiras, liquidificadores e qualquer outro eletrodoméstico fornecido pelo Tribunal que necessite de energia deverão ser ligados exclusivamente nas copas. Caso não haja tomadas suficientes, deverá ser aberto um chamado na Secretaria de Manutenção e Projetos para que seja providenciado. A instalação de eletrodoméstico que não tenha sido fornecido pelo TRT somente será permitida após análise e autorização da Secretaria de Manutenção e Projetos; II – Restrição de ligar aparelhos, equipamentos ou utensílios em réguas de tomadas: Réguas de tomadas possuem um design que facilita a conexão de múltiplos aparelhos elétricos em uma única tomada. No entanto, é proibida a utilização de réguas de tomadas, pois essas réguas não são dimensionadas com a proteção necessária para ligar vários circuitos ao mesmo tempo. As derivações internas das réguas são feitas geralmente com pedaços de fios ou até arames, sem qualquer dimensionamento ou proteção para a corrente elétrica a ser transportada. O uso indevido dessas réguas pode resultar em sobrecarga da rede elétrica, superaquecimento dos cabos e até mesmo incêndio. A proibição tem como objetivo garantir a segurança dos usuários e preservar a integridade das instalações elétricas das copas e dos prédios; e III – Restrição de Preparações que geram fumaças e gorduras: Não é permitido realizar preparações que gerem fumaça e gordura nas copas que não possuem ventilação natural, incluindo frituras, grelhados e outros cozimentos que liberem vapores e odores. Além disso, a gordura suspensa no ar entra nas tubulações de retorno do sistema de refrigeração e faz com que proliferem bactérias e microrganismos nas tubulações. O sistema de exaustão das copas não foi projetado para essa finalidade. 3. Copeiras: Compete aos profissionais de copa e garçonaria: I – recolhimento, lavação e higienização, bem como a reposição em seus devidos lugares de xícaras, copos, garrafas térmicas, jarras e demais utensílios utilizados durante o expediente; preparo e distribuição de café; limpeza e higienização dos equipamentos e dependências da copa; limpeza das geladeiras; abastecimento de papel toalha e insumos de limpeza da copa; atendimento das demandas em reuniões, sessões plenárias, com elaboração, organização e distribuição de lanche e auxiliar nos eventos promovidos pelo Tribunal; II – Nas unidades sediadas no interior que não possuem copeira em seu quadro de postos fixos de trabalho, os Auxiliares de Serviços Gerais deverão realizar a limpeza dos copos e demais utensílios da copa; e III – É proibido aos funcionários terceirizados (Auxiliar de Serviços Gerais, Copeira e Recepcionista) prepararem refeições para si ou para outros nas dependências das Varas do Trabalho. 4. Elevadores: No intuito de garantir a segurança e o bom funcionamento dos elevadores, bem como o conforto e a eficiência no deslocamento dos usuários, são estabelecidas as seguintes regras para seu uso: I – Botão de Chamada: este botão é utilizado para chamar o elevador para o andar desejado. Pressione o botão uma vez para chamar o elevador. Pressionar repetidamente não acelerará sua chegada e pode causar confusão. Nas áreas de acesso aos elevadores, como os halls dos andares, há botões de chamada que indicam a direção desejada (subir ou descer). Pressione o botão de chamada na direção em que você deseja ir: para subir, pressione o botão com uma seta apontando para cima; para descer, pressione o botão com uma seta <text:soft-page-break/>apontando para baixo. Antes de entrar na cabine do elevador, verifique se o mesmo se encontra no andar; II – Botões de Seleção de Andar (Dentro do Elevador): dentro do elevador, os botões são usados para selecionar o andar desejado. Pressione o botão correspondente ao andar para o qual deseja ir; III – Botão de Alarme: este botão é usado em caso de emergência para alertar o pessoal de segurança sobre uma situação de emergência dentro do elevador. Pressione o botão de alarme apenas em situações de emergência, como quando alguém está preso no elevador ou quando ocorre um comportamento suspeito; IV – Botão de Fechamento de Porta: o botão de fechamento de porta é usado para acelerar o fechamento das portas do elevador. Este botão pode ser útil em situações em que você está atrasado e precisa do elevador para partir rapidamente. No entanto, este botão pode não funcionar em todos os elevadores e nem sempre é recomendado o seu uso; V – Botão de Abrir Porta: este botão é usado para abrir as portas do elevador manualmente em caso de necessidade, como quando alguém está prestes a entrar ou sair e as portas estão prestes a fechar. Use o botão de abrir porta com cuidado e apenas quando necessário; VI – Portas: não force as portas do elevador. Aguarde que elas se abram e se fechem completamente antes de entrar ou sair; VII – Capacidade Máxima: respeite a capacidade máxima de passageiros indicada na placa afixada no interior do elevador. Não exceda o limite estabelecido; VIII – Prioridade de Uso: dê prioridade de uso aos idosos, gestantes, pessoas com mobilidade reduzida e pessoas com crianças de colo; IX – Limite de tempo: evite reter o elevador por um período prolongado. Utilize-o de forma rápida e eficiente, permitindo que outros usuários também possam utilizá-lo; X – Respeito à Ordem de Chegada: ao chamar o elevador em áreas comuns, respeite a ordem de chegada. Aguarde a sua vez e evite pressionar repetidamente o botão de chamada, pois isso não acelerará o processo; e XI – Manutenção e Conservação: em caso de mau funcionamento ou outros problemas, reporte imediatamente à Secretaria de Manutenção e Projetos ou aos números indicados nas placas dentro dos elevadores. Prazos de atendimentos: Manutenção corretiva – Goiânia e Anápolis Prazo para início do atendimento (contado a partir da abertura do chamado via telefone): (a) GOIÂNIA: 2 horas (b) ANÁPOLIS: 3 horas Prazo para conclusão do atendimento/reparo: 5 dias úteis 5. Banheiros: I – Higiene e limpeza: mantenha sempre a higiene e a limpeza do banheiro. Utilize os sanitários, pias e demais instalações de forma adequada e responsável. Não é permitido o uso nos momentos de manutenção e/ou limpeza. Nesses casos, procure outro sanitário que esteja liberado para utilização; II – Uso consciente de água: utilize a água de forma consciente, evitando desperdícios; III – Descarte de resíduos: descarte os resíduos adequadamente nas lixeiras disponíveis. Evite jogar no chão, no vaso sanitário ou em locais inadequados objetos como papel higiênico, absorventes ou outros resíduos; IV – Respeito aos outros usuários: respeite a privacidade e o espaço dos outros usuários do banheiro. Evite conversas altas ou comportamentos que possam constranger ou incomodar os demais; e V – Manutenção e Conservação: em caso de qualquer problema de funcionamento, vazamentos ou danos nas instalações dos banheiros, reporte imediatamente à Secretaria de Manutenção e Projetos. 6. Rede Estabilizada: A rede estabilizada refere-se a um sistema elétrico projetado para fornecer uma corrente elétrica com tensão estável e livre de flutuações significativas. Essa rede é especialmente utilizada em ambientes onde equipamentos sensíveis, como computadores que são utilizados e requerem uma alimentação elétrica estável para garantir seu funcionamento adequado e proteção contra danos. Portanto, a rede estabilizada do TRT-18ª Região é utilizada exclusivamente para ligar os computadores e os sistemas de segurança. As tomadas da rede estabilizada são instaladas sob as estações de trabalho para ligar os computadores e nas paredes para uso de algum equipamento previamente autorizado. Nas paredes elas são vermelhas e só poderão ser utilizadas por pessoas autorizadas. 7. Iluminação: I – Utilize a iluminação de forma consciente, desligando as luzes ao sair das salas e evitando o uso desnecessário de lâmpadas durante o dia; e II – Não é permitido desligar lâmpadas das luminárias. As luminárias estão dispostas segundo cálculos luminotécnicos com base em norma de segurança do trabalho, para que o índice de iluminação não prejudique a saúde de servidores e magistrados. 8. Tomadas: As tomadas instaladas sobre as estações de trabalho podem ser utilizadas para carregar celulares, notebooks ou similares. Não é permitido ligar equipamentos de cargas resistivas como cafeteiras, torradeiras, fornos, etc. Esses devem ser ligados exclusivamente nas copas. Evite o uso <text:soft-page-break/>de adaptadores múltiplos ou réguas de tomadas que possam sobrecarregar o sistema elétrico. 9. Raspberry: As unidades não devem movimentar ou manipular os equipamentos Raspberry Pi que estão conectados às TVs. Esta responsabilidade recai sobre a equipe de Tecnologia da Informação (TI), em parceria com o setor de Comunicação Social. Os Raspberry Pi são componentes sensíveis e qualquer manipulação inadequada pode resultar em danos aos dispositivos ou interrupção nas operações. 10. Impressoras: Devido à configuração específica das impressoras, é fundamental que as unidades não realizem movimentações ou manuseiem as tomadas dos equipamentos. As impressoras devem permanecer sempre conectadas ao estabilizador para garantir seu funcionamento adequado. Qualquer necessidade de movimentação ou ajuste nas tomadas deve ser comunicada à equipe de informática, pois é de responsabilidade deles coordenar e executar tais procedimentos, a fim de evitar danos aos equipamentos e manter a integridade do sistema de energia. 11. Salas Técnicas As salas técnicas são para uso exclusivo dos equipamentos de energia e de informática. Nelas ficam instalados servidores, switches, UPS e quadros de energia. A sala deve permanecer fechada, ser de acesso restrito e controlado e constantemente refrigerada. Não devem ser armazenados nas salas técnicas outros itens além dos já citados. Materiais estranhos encontrados em visitas de rotina serão descartados. 12. Computadores As unidades não devem movimentar os computadores sem a prévia autorização da equipe de Tecnologia da Informação (TI). Salientamos que, embora a responsabilidade pelo equipamento seja da unidade, a TI está disponível para auxiliar nas movimentações físicas dos computadores, a fim de garantir a integridade dos mesmos e evitar danos que possam comprometer seu funcionamento. 13. Serviços de limpeza I – Os serviços de limpeza e conservação serão executados exclusivamente no âmbito das unidades administrativas e judiciárias do Tribunal e dentro do intervalo compreendido entre 06:00h às 19:00h, no Complexo Trabalhista de Goiânia, e das 07:00h às 18:00h nas demais unidades; II – Qualquer solicitação ou reclamação dos serviços de limpeza, poderão ser feitas pelo Sistema GLPI ou por telefone nos ramais 5219 ou 5635; III – Todos os funcionários da limpeza são instruídos a não jogar água nos pisos elevados e pisos vinílicos e devem limpar apenas com pano levemente úmido e com produtos não abrasivos; e IV – Nas Unidades sediadas no Interior do Estado, o Diretor de Vara do Trabalho ou Diretor do Foro Trabalhista deve ser o responsável pelas orientações aos funcionários e deve relatar ao Gestor da Contratação qualquer ocorrência oriunda dos serviços ou dos prestadores. 14. Porta Giratória Detectora de Metal I – A configuração e operação das Portas Giratórias Detectoras de Metais – PGDM é de responsabilidade dos Agentes da Polícia Judicial e dos Vigilantes Terceirizados; II – A PGDM deverá permanecer ligada durante o expediente da unidade; III – A PGDM deverá sempre estar ligada à rede elétrica estabilizada do Tribunal; IV – O procedimento de limpeza da PGDM a ser realizado pela empresa terceirizada limitar-se-á à limpeza dos vidros e puxadores, sendo vedado jogar água nos arredores da porta, sob risco de danos à estrutura de MDF e ao rolamento da base; e V – Deve ser evitado colocar objetos metálicos nos arredores da PGDM a fim de evitar interferências no seu funcionamento. 15. Scanner de Raio-X I – A configuração e operação dos equipamentos de Scanner de Raio-X é de responsabilidade dos Agentes da Polícia Judicial e dos Vigilantes Terceirizados; II – O Scanner deverá permanecer ligado durante o expediente da unidade; e III – O Scanner deverá sempre estar ligada à rede elétrica estabilizada do Tribunal. 16. Alarmes do sistema de monitoramento I – Os horários de funcionamento do sistema de alarme (ativação /desativação) seguem um horário específico estabelecido pela direção de cada unidade sediada no interior do Estado, que deve ser informado à Secretaria de Segurança Institucional e Transporte, por meio do ramal 5113, para as devidas configurações do alarme; e II – Eventual alteração deve ser repassada à Secretaria de Segurança Institucional e Transporte, em tempo hábil para evitar que a unidade fique sem a proteção do sistema ou disparo durante o expediente. 17. Estacionamentos É de responsabilidade do servidor, ao adentrar no estacionamento das unidades sediadas no interior do Estado, verificar se o portão, eletrônico ou manual, foi efetivamente fechado. 18. Suprimento de fundos Os diretores de Secretaria e responsáveis pelos Foros Trabalhistas sediados no interior do Estado são responsáveis por providenciar o suprimento de fundos para realizar pequenas manutenções em suas unidades. De acordo com o MEMORANDO TRT 18ª DG/SOF Nº 01/2022, de 5 de maio de 2022, cujo assunto é pagamento de serviços de <text:soft-page-break/>manutenção predial e correlatos por meio de suprimento de fundos, a Administração do TRT da 18ª Região ressalta que se torna economicamente inviável solicitar que a empresa contratada se desloque para as unidades do interior para a realização dos referidos serviços, de modo que tal onerosidade não se justifica ante a existência do instrumento financeiro em questão (suprimento de fundos). A Administração deste Tribunal solicitou a todas as unidades que façam uso do suprimento de fundos para os serviços de manutenção predial e correlatos, quando forem necessários, com fundamento nos motivos legais, econômicos e logísticos mencionados no aludido Memorand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12-04T09:28:18.306000000</dc:date>
    <meta:editing-cycles>84</meta:editing-cycles>
    <meta:editing-duration>PT4H35M10S</meta:editing-duration>
    <meta:document-statistic meta:table-count="0" meta:image-count="0" meta:object-count="0" meta:page-count="7" meta:paragraph-count="1" meta:word-count="4433" meta:character-count="29928" meta:non-whitespace-character-count="25408"/>
    <meta:template xlink:type="simple" xlink:actuate="onRequest" xlink:title="" xlink:href="../../../2022/2022_Portaria/Port_2022_3313.odt/Normal"/>
  </office:meta>
</office:document-meta>
</file>