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817/2024 PODER JUDICIÁRIO DA UNIÃO TRIBUNAL REGIONAL DO TRABALHO DA 18ª REGIÃO GABINETE DA PRESIDÊNCIA SECRETARIA-GERAL DA PRESIDÊNCIA Altera a Portaria TRT 18ª GP/SGP nº 1685/2022, que designa membros para integrar a Comissão Executiva Organizadora do V Encontro Nacional da Memória do Poder Judiciário (ENAM), a ser realizado no mês de maio de 2025. O DESEMBARGADOR-PRESIDENTE DO TRIBUNAL REGIONAL DO TRABALHO DA 18ª REGIÃO, tendo em vista o que consta do Processo Administrativo (Proad) nº 23.884 /2023, CONSIDERANDO a indicação da servidora FABÍOLA RIOS MONTEIRO BARBOSA para integrar a Comissão Executiva Organizadora do V Encontro Nacional da Memória do Poder Judiciário (ENAM), em substituição à servidora CÉLVORA MARRA MOREIRA RODRIGUES DE OLIVEIRA, RESOLVE: Art. 1º Alterar o inciso IV do art. 1º da Portaria TRT 18ª GP/SGP nº 1685/2022, que designa membros para integrar a Comissão Executiva Organizadora do V Encontro Nacional da Memória do Poder Judiciário (ENAM), a ser realizado no mês de maio de 2025, que passa a vigorar com a seguinte redação: “Art. 1º ...........................................................………………………………. IV – FABÍOLA RIOS MONTEIRO BARBOSA – Diretora-Geral Adjunta; e …………………………………………………………………………..………” Art. 2º Esta Portaria entra em vigor na data de sua publicação. Publique-se no Diário Eletrônico da Justiça do Trabalho. (assinada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12-04T10:40:09.896000000</dc:date>
    <meta:editing-cycles>88</meta:editing-cycles>
    <meta:editing-duration>PT4H43M28S</meta:editing-duration>
    <meta:document-statistic meta:table-count="0" meta:image-count="0" meta:object-count="0" meta:page-count="1" meta:paragraph-count="1" meta:word-count="212" meta:character-count="1485" meta:non-whitespace-character-count="1271"/>
    <meta:template xlink:type="simple" xlink:actuate="onRequest" xlink:title="" xlink:href="../../../2022/2022_Portaria/Port_2022_3313.odt/Normal"/>
  </office:meta>
</office:document-meta>
</file>