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4043/2024 PODER JUDICIÁRIO JUSTIÇA DO TRABALHO TRIBUNAL REGIONAL DO TRABALHO DA 18ª REGIÃO GABINETE DA PRESIDÊNCIA SECRETARIA DE SEGURANÇA INSTITUCIONAL E TRANSPORTE Acrescenta os arts. 4º-A e 4º-B à Portaria TRT 18ª nº 698/2024, que regulamenta, no âmbito do Tribunal Regional do Trabalho da 18ª Região, o disposto nos arts. 6º, inciso XI, e 7º-A, ambos da Lei 10.826/2003, com as alterações promovidas pela Lei nº 12.694 /2012. O DESEMBARGADOR-PRESIDENTE DO TRIBUNAL REGIONAL DO TRABALHO DA 18ª REGIÃO, no uso de suas atribuições legais e regimentais, tendo em vista o que consta do Processo Administrativo (PROAD) nº 13317/2024, CONSIDERANDO os termos da Resolução CNJ nº 566, de 19 de junho de 2024, que altera a Resolução CNJ nº 467/2022, que regulamenta, no âmbito do Poder Judiciário, o disposto nos arts. 6º, inciso XI, e 7º-A, ambos da Lei nº 10.826/2003, com as alterações promovidas pela Lei nº 12.694/2012, que versa sobre a guarda e o porte de armas de fogo institucionais, RESOLVE: Art. 1º Acrescentar os arts. 4º-A e 4º-B à Portaria TRT 18ª nº 698/2024, que regulamenta, no âmbito do Tribunal Regional do Trabalho da 18ª Região, o disposto nos arts. 6º, inciso XI, e 7º-A, ambos da Lei 10.826/2003, com as alterações promovidas pela Lei nº 12.694/2012, que passam a vigorar com a seguinte redação: Art. 4º–A Após avaliar a necessidade de proteção do próprio policial judicial, em razão do desempenho da função, a chefia da unidade de Polícia Judicial poderá conceder a autorização de extensão do porte de armas funcional para defesa pessoal fora de serviço. § 1º O porte de arma de fogo funcional estendido para a defesa pessoal fora de serviço, bem como o porte de arma de fogo para a defesa pessoal previsto no art. 33, inciso V, da Lei Complementar nº 35/1979, são válidos tanto para as armas institucionais cauteladas quanto para as armas devidamente registradas no acervo pessoal do policial judicial ou do magistrado, no SINARM ou no SIGMA. PORTARIA TRT 18ª Nº 4043/2024 Fonte: Diário Eletrônico da Justiça do Trabalho: Caderno Administrativo [do] Tribunal Regional do Trabalho da 18ª Região, Brasília, DF, n. 4121, 13 dez. 2024. § 2º A autorização de que trata o caput deste artigo é presumida quando o policial judicial estiver empenhado nas seguintes atividades: I – Proteção de pessoas (dignitários, autoridades, servidores, testemunhas); II – Inteligência policial institucional; e III – Policiamento ostensivo. Art. 4º-B A autorização para o porte de arma de fogo funcional de que trata esta Portaria independe do pagamento de taxa e restringe-se à arma de fogo institucional, nos termos do art. 7º-A, § 1º, da Lei nº 10.826/2003, ressalvada a hipótese excepcional prevista no art. 4º-A. Art. 2º Esta Portaria entra em vigor na data de sua publicação. Publique-se no Diário Eletrônico da Justiça do Trabalho. (a ) ssinado eletronicamente GERALDO RODRIGUES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5-01-08T13:37:29.797000000</dc:date>
    <meta:editing-cycles>16</meta:editing-cycles>
    <meta:editing-duration>PT29M24S</meta:editing-duration>
    <meta:document-statistic meta:table-count="0" meta:image-count="0" meta:object-count="0" meta:page-count="1" meta:paragraph-count="1" meta:word-count="479" meta:character-count="2957" meta:non-whitespace-character-count="2476"/>
    <meta:template xlink:type="simple" xlink:actuate="onRequest" xlink:title="" xlink:href="../../../2022/2022_Portaria/Port_2022_3313.odt/Normal"/>
  </office:meta>
</office:document-meta>
</file>