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140/2024 PODER JUDICIÁRIO DA UNIÃO TRIBUNAL REGIONAL DO TRABALHO DA 18ª REGIÃO TRIBUNAL PLENO Referenda as Portarias TRT18ª 3404/2024, 3405/2024, 3406/2024, 3407 /2024, 3408/2024 e 3526/2024, que designam magistrados(as) para atuarem nos CEJUSCs, respectivamente, de Rio Verde, Itumbiara, Aparecida de Goiânia, Digital e Goiânia, nos períodos que especificam; e corrige erro material das Portarias TRT18ª 3407 e 3408/2024. O PLENO DO EGRÉGIO TRIBUNAL REGIONAL DO TRABALHO DA 18ª REGIÃO, no uso das atribuições conferidas pelo artigo 13, III, “j”, do Regimento Interno do TRT 18ª (RA TRT 18ª nº. 91/2019), em sessão administrativa ordinária virtual realizada de 10 a 13 de dezembro de 2024, sob a Presidência do Excelentíssimo Desembargador GERALDO RODRIGUES DO NASCIMENTO, Presidente do Tribunal, com a presença dos(as) Excelentíssimos(as) Desembargadores (as) EUGÊNIO JOSÉ CESÁRIO ROSA, Vice-Presidente e Corregedor Regional, PLATON TEIXEIRA DE AZEVEDO FILHO, KATHIA MARIA BOMTEMPO DE ALBUQUERQUE, ELVECIO MOURA DOS SANTOS, GENTIL PIO DE OLIVEIR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s as ausências justificadas dos Excelentíssimos Desembargadores, MÁRIO SÉRGIO BOTTAZZO e PAULO PIMENTA, em virtude de férias; e tendo em vista o que consta do Processo Administrativo PROAD nº 22.564/2024 - MA 130/2024 (PJe - PA 0011447-22.2024.5.18.0000), por unanimidade, nos termos do voto do Relator, RESOLVE: Art. 1º Referendar as Portarias TRT 18ª 3404, 3405, 3406 e 3526/2024, que designam magistrados(as) para atuarem nos CEJUSCs, respectivamente, de Rio Verde, Itumbiara, Aparecida de Goiânia, no mês de outubro de 2024, nos períodos nelas indicados. Art 2º Referendar, com correção de erro material quanto à grafia do nome “Juíza” no inciso IV, do art 1ª, a Portaria TRT 18ª nº. 3407/2024, a qual designa magistrados(as) para atuarem como supervisores(as) e realizarem audiências no Centro Judiciário de Métodos Consensuais de Disputas da Justiça do Trabalho da 18ª Região - CEJUSC Digital, no mês de outubro de 2024, nos períodos nela indicados, a qual passa a vigorar com a seguinte redação: “Art. 1º ………………………………………………………………………… …………………………………………………………………………………. IV -Excelentíssima Ju za do Trabalho FERNANDA FERREI í RA, Titular da Vara do Trabalho de Jataí, no dia 07 de outubro de 2024;” Art 3º Referendar, com correção de erro material quanto à grafia do nome “Juiz” no inciso III, do art 1ª, a Portaria TRT 18ª nº. 3408/2024, a qual designa magistrados(as) para atuarem como supervisores(as) e realizarem audiências no Centro Judiciário de Métodos Consensuais de Disputas da Justiça do Trabalho da 18ª Região - CEJUSC de Goiânia/GO, no mês de outubro de 2024, nos períodos nela indicados, a qual passa a vigorar com a seguinte redação: “Art. 1º ………………………………………………………………………… …………………………………………………………………………………. III - Excelentíssimo Ju z do Trabalho KLEBER DE SOUZ i A WAKI, Titular da 17ª Vara do Trabalho de Goiânia, no interregno de 01 a 04 de outubro de 2024;” Art 4º Esta Resolução Administrativa entra em vigor na data de sua publicação. Publique-se no Diário Eletrônico da Justiça do Trabalho (DEJT).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1-13T10:03:09.932000000</dc:date>
    <meta:editing-cycles>110</meta:editing-cycles>
    <meta:editing-duration>PT3H45M12S</meta:editing-duration>
    <meta:document-statistic meta:table-count="0" meta:image-count="0" meta:object-count="0" meta:page-count="1" meta:paragraph-count="1" meta:word-count="525" meta:character-count="3494" meta:non-whitespace-character-count="2969"/>
    <meta:template xlink:type="simple" xlink:actuate="onRequest" xlink:title="" xlink:href="../../../2022/2022_Portaria/Port_2022_3313.odt/Normal"/>
  </office:meta>
</office:document-meta>
</file>