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6/2025 PODER JUDICIÁRIO DA UNIÃO TRIBUNAL REGIONAL DO TRABALHO DA 18ª REGIÃO TRIBUNAL PLENO Referenda a Portaria TRT 18ª nº 549/2025, que designa os membros do Subcomitê de Riscos do Tribunal Regional do Trabalho da 18ª Região, e dá outras providências. _______O PLENO DO EGRÉGIO TRIBUNAL REGIONAL DO TRABALHO DA 18ª REGIÃO, no uso das atribuições conferidas pelo artigo 13, inciso III, alínea “j”, do Regimento Interno do TRT da 18ª Região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ELVECIO MOURA DOS SANTOS, em virtude de férias; e tendo em vista o que consta do Processo Administrativo PROAD nº 10.110/2023 – MA 029/2025 (PJe – PA 0000367-27.2025.5.18.0000), por unanimidade, _______RESOLVE: _______Art. 1º Referendar a Portaria TRT 18ª nº 549/2025, que designa os membros do Subcomitê de Riscos, altera a Portaria TRT 18ª SGP/SGGOVE nº 504/2023, que institui o Subcomitê de Riscos do Tribunal Regional do Trabalho da 18ª Região, e revoga a Portaria TRT 18ª SGP/SGGOVE nº 1.421/2023. _______Art. 2º Esta Resolução Administrativa entra em vigor na data de sua publicação. _______Publique-se no Diário Eletrônico da Justiça do Trabalho. (assinado eletronicamente) Des. EUGÊNIO JOSÉ CESÁRIO ROSA Presidente TRT18 Goiás RESOLUÇÃO ADMINISTRATIVA TRT18ª Nº 36/2025 Fonte: Diário Eletrônico da Justiça do Trabalho: Caderno Administrativo [do] Tribunal Regional do Trabalho da 18ª Região, Brasília, DF, n. 4197, 04 ab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08T14:38:14.465000000</dc:date>
    <meta:editing-cycles>127</meta:editing-cycles>
    <meta:editing-duration>PT4H48M7S</meta:editing-duration>
    <meta:document-statistic meta:table-count="0" meta:image-count="0" meta:object-count="0" meta:page-count="1" meta:paragraph-count="1" meta:word-count="328" meta:character-count="2239" meta:non-whitespace-character-count="1909"/>
    <meta:template xlink:type="simple" xlink:actuate="onRequest" xlink:title="" xlink:href="../../2022/2022_Portaria/Port_2022_3313.odt/Normal"/>
  </office:meta>
</office:document-meta>
</file>