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27/2025 PODER JUDICIÁRIO TRIBUNAL REGIONAL DO TRABALHO DA 18ª REGIÃO TRIBUNAL PLENO Agravo interno em face da decisão do Corregedor Regional que indeferiu liminarmente o Plano Especial de Pagamento Trabalhista (PEPT) e determinou a instauração do Regime Especial de Execução Forçada (REEF). ________O PLENO DO EGRÉGIO TRIBUNAL REGIONAL DO TRABALHO DA 18ª REGIÃO, no uso das atribuições conferidas pelo artigo 13, inciso II, alínea “b”, do Regimento Interno do TRT da 18ª Região (RA TRT 18ª nº 91/2019), em sessão administrativa ordinária virtual realizada de 25 a 28 de març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PAULO PIMENTA,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ELVECIO MOURA DOS SANTOS, em virtude de férias; e tendo em vista o que consta do Processo Administrativo PROAD nº 10.556/2024 – MA 027/2025 (PJe – PA 0000339-59.2025.5.18.0000), por unanimidade, ________RESOLVE: ________Art. 1º Conhecer do agravo interno interposto por LOC SERVICE COMÉRCIO E SERVIÇOS LTDA, NEWCON CONSTRUÇÕES E TERCEIRIZAÇÕES, AGROPECUÁRIA NOVA LTDA., EVPAR PARTICIPAÇÕES E TERCEIRIZAÇÕES LTDA., GVPLAST INDÚSTRIA E COMÉRCIO DE PLÁSTICOS LTDA., LIX INDÚSTRIA QUÍMICA E COMÉRCIO LTDA., MULT-LOC COMÉRCIO E SERVIÇOS LTDA e VALMIR DE SOUSA PEREIRA, para, no mérito, negar-lhe provimento. ________Art. 2º Esta Resolução Administrativa entra em vigor na data de sua publicação. ________Publique-se no Diário Eletrônico da Justiça do Trabalho. (assinado eletronicamente) Des. EUGÊNIO JOSÉ CESÁRIO ROSA Presidente TRT18 Goiás RESOLUÇÃO ADMINISTRATIVA TRT18ª Nº 27/2025 Fonte: Diário Eletrônico da Justiça do Trabalho: Caderno Administrativo [do] Tribunal Regional do Trabalho da 18ª Região, Brasília, DF, n. 4193, 31 mar. 2025. Fonte: Diário Eletrônico da Justiça do Trabalho: Caderno Administrativo [do] Tribunal Regional do Trabalho da 18ª Região, Brasília, DF, n. 4193, 31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4-04T13:30:47.894000000</dc:date>
    <meta:editing-cycles>117</meta:editing-cycles>
    <meta:editing-duration>PT4H40M26S</meta:editing-duration>
    <meta:document-statistic meta:table-count="0" meta:image-count="0" meta:object-count="0" meta:page-count="1" meta:paragraph-count="1" meta:word-count="359" meta:character-count="2534" meta:non-whitespace-character-count="2173"/>
    <meta:template xlink:type="simple" xlink:actuate="onRequest" xlink:title="" xlink:href="../../2022/2022_Portaria/Port_2022_3313.odt/Normal"/>
  </office:meta>
</office:document-meta>
</file>