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8/2025 PODER JUDICIÁRIO TRIBUNAL REGIONAL DO TRABALHO DA 18ª REGIÃO TRIBUNAL PLENO Concede aposentadoria voluntária, com direito à paridade e à integralidade, ao Excelentíssimo Desembargador GERALDO RODRIGUES DO NASCIMENTO, tendo por fundamento o artigo 3º da EC nº 103/2019, c/c o artigo 3º, , incisos I, II e caput III e parágrafo único da EC nº 47/2005. ________O PLENO DO EGRÉGIO TRIBUNAL REGIONAL DO TRABALHO DA 18ª REGIÃO, no uso das atribuições conferidas pelo artigo 13, inciso III, alínea “f”, do Regimento Interno do TRT da 18ª Região (RA TRT 18ª nº. 91/2019), em sessão administrativa ordinária presencial realizada em 31 de março de 2025, sob a Presidência da Excelentíssima Desembargadora IARA TEIXEIRA RIOS, Vice-Presidente e Corregedora Regional, no exercício da Presidência, com a presença dos(as) Excelentíssimos(as) Desembargadores(as) PLATON TEIXEIRA DE AZEVEDO FILHO, KATHIA MARIA BOMTEMPO DE ALBUQUERQUE, GENTIL PIO DE OLIVEIRA, MÁRIO SÉRGIO BOTTAZZO, DANIEL VIANA JÚNIOR, GERALDO RODRIGUES DO NASCIMENTO, WELINGTON LUIS PEIXOTO, WANDA LÚCIA RAMOS DA SILVA e MARCELO NOGUEIRA PEDRA, e do Excelentíssimo Procurador do Trabalho ALPINIANO DO PRADO LOPES, Chefe da Procuradoria Regional do Trabalho da 18ª Região; consignado o impedimento do Excelentíssimo Desembargador GERALDO RODRIGUES DO NASCIMENTO, consoante o art. 18, inciso I, da Lei nº 9.784/1999, e as ausências dos Excelentíssimos Desembargadores EUGÊNIO JOSÉ CESÁRIO ROSA, Presidente do Tribunal, em viagem institucional, ELVECIO MOURA DOS SANTOS, em virtude de férias, PAULO PIMENTA e ROSA NAIR DA SILVA NOGUEIRA REIS, ambos com causas justificadas; e tendo em vista o que consta do Processo Administrativo PROAD nº 1.734 /2025 – MA 025/2025 (PJe – PA 0000366-42.2025.5.18.0000), por unanimidade, ________RESOLVE: ________Art. 1º Conceder aposentadoria voluntária, com direito à paridade e à integralidade, ao Excelentíssimo Desembargador Geraldo Rodrigues do Nascimento, fundamentada no artigo 3º da Emenda Constitucional nº 103/2019, combinado com artigo 3º, , incisos I, II e III e parágrafo único da Emen caput da Constitucional nº 47/2005, sendo o cálculo dos proventos apurados e corrigidos em conformidade com o art. 4º, § 6º, inciso I e § 8º, inciso II, da EC nº 103/2019. ________Art. 2º Esta Resolução Administrativa entra em vigor na data de sua publicação, em atenção ao art. 188 da Lei nº 8.112/90. ________Publique-se no Diário Oficial da União (DOU) e no Diário Eletrônico da Justiça do Trabalho (DEJT). RESOLUÇÃO ADMINISTRATIVA TRT18ª Nº 28/2025 Fonte: Diário Eletrônico da Justiça do Trabalho: Caderno Administrativo [do] Tribunal Regional do Trabalho da 18ª Região, Brasília, DF, n. 4193, 31 mar. 2025. ________Goiânia, data da assinatura eletrônica. (assinado eletronicamente) Desembargadora IARA TEIXEIRA RIOS Vice-Presidente do TRT da 18ª Região Fonte: Diário Eletrônico da Justiça do Trabalho: Caderno Administrativo [do] Tribunal Regional do Trabalho da 18ª Região, Brasília, DF, n. 4193, 31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4T13:31:15.092000000</dc:date>
    <meta:editing-cycles>118</meta:editing-cycles>
    <meta:editing-duration>PT4H40M53S</meta:editing-duration>
    <meta:document-statistic meta:table-count="0" meta:image-count="0" meta:object-count="0" meta:page-count="1" meta:paragraph-count="1" meta:word-count="449" meta:character-count="3042" meta:non-whitespace-character-count="2591"/>
    <meta:template xlink:type="simple" xlink:actuate="onRequest" xlink:title="" xlink:href="../../2022/2022_Portaria/Port_2022_3313.odt/Normal"/>
  </office:meta>
</office:document-meta>
</file>