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7172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26/2025 (REPUBLICADA*) RESOLUÇÃO ADMINISTRATIVA TRT18ª Nº 26/2025 (REPUBLICADA*) *Republicada por conter erro material, em atenção ao despacho doc. 32 proferido no PROAD nº 2408/2025. JUSTIÇA DO TRABALHO TRIBUNAL REGIONAL DO TRABALHO DA 18ª REGIÃO TRIBUNAL PLENO Referenda as Portarias TRT 18ª nºs 326/2025, 327/2025, 331/2025, 332/2025 e 333/2025, que designam magistrados(as) para atuarem nos CEJUSCs, respectivamente, de Rio Verde, Digital, Goiânia, Aparecida de Goiânia e Itumbiara, nos períodos que especificam. O PLENO DO EGRÉGIO TRIBUNAL REGIONAL DO TRABALHO DA 18ª REGIÃO, no uso das atribuições conferidas pelo artigo 13, III, “j”, do Regimento Interno do TRT 18ª (RA TRT 18ª nº. 91/2019), em sessão administrativa ordinária virtual realizada de 25 a 28 de març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PAULO PIMENTA, DANIEL VIANA JÚNIOR, GERALDO RODRIGUES DO NASCIMENTO, WELINGTON LUIS PEIXOTO, ROSA NAIR DA SILVA NOGUEIRA REIS, WANDA LÚCIA RAMOS DA SILVA e MARCELO NOGUEIRA PEDRA, e do Excelentíssimo Procurador do Trabalho ALPINIANO DO PRADO LOPES, Chefe da Procuradoria Regional do Trabalho da 18ª Região; consignada a ausência justificada do Excelentíssimo Desembargador ELVECIO MOURA DOS SANTOS, em virtude de férias; e tendo em vista o que consta do Processo Administrativo PROAD nº 2.408/2025 - MA 018/2025 (PJe - PA 0000298-92.2025.5.18.0000), por unanimidade, RESOLVE: Art. 1º Referendar as Portarias TRT 18ª nºs 326/2025, 327/2025, 331/2025, 332/2025 e 333/2025, as quais designam magistrados(as) para atuarem como Fonte: Diário Eletrônico da Justiça do Trabalho: Caderno Administrativo [do] Tribunal Regional do Trabalho da 18ª Região, Brasília, DF, n. null, 31 mar. 2025. supervisores(as) e realizarem audiências nos Centros Judiciários de Métodos Consensuais de Solução de Disputas da Justiça do Trabalho da 18ª Região – CEJUSCs, respectivamente, de Rio Verde, Digital, Goiânia, Aparecida de Goiânia e Itumbiara, nos períodos nelas indicados. Art 2º Esta Resolução Administrativa entra em vigor na data de sua publicação. Publique-se no Diário Eletrônico da Justiça do Trabalho (DEJT). (assinado eletronicamente) Des. EUGÊNIO JOSÉ CESÁRIO ROSA Presidente TRT 18ª Goiás Fonte: Diário Eletrônico da Justiça do Trabalho: Caderno Administrativo [do] Tribunal Regional do Trabalho da 18ª Região, Brasília, DF, n. null, 31 mar.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4-09T10:34:59.752000000</dc:date>
    <meta:editing-cycles>134</meta:editing-cycles>
    <meta:editing-duration>PT4H53M7S</meta:editing-duration>
    <meta:document-statistic meta:table-count="0" meta:image-count="0" meta:object-count="0" meta:page-count="1" meta:paragraph-count="1" meta:word-count="386" meta:character-count="2699" meta:non-whitespace-character-count="2312"/>
    <meta:template xlink:type="simple" xlink:actuate="onRequest" xlink:title="" xlink:href="../../2022/2022_Portaria/Port_2022_3313.odt/Normal"/>
  </office:meta>
</office:document-meta>
</file>