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5/2025 (REPUBLICADA*) RESOLUÇÃO ADMINISTRATIVA TRT18ª Nº 25/2025 (REPUBLICADA*) *Republicada por conter erro material, em atenção ao despacho doc. 30 proferido no PROAD nº 1132/2025. JUSTIÇA DO TRABALHO TRIBUNAL REGIONAL DO TRABALHO DA 18ª REGIÃO TRIBUNAL PLENO Concede 11 (onze) dias residuais de férias ao Excelentíssimo Desembargador PAULO PIMENTA, no período de 6 a 16/05/2025, com convocação de Juiz de primeiro grau. O PLENO DO EGRÉGIO TRIBUNAL REGIONAL DO TRABALHO DA 18ª REGIÃO, no uso das atribuições conferidas pelo artigo 13, III, “VI”, do Regimento Interno do TRT 18ª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PAULO PIMENTA, consoante o art.18, I, da Lei nº 9.784/1999 e a ausência justificada do Excelentíssimo Desembargador ELVECIO MOURA DOS SANTOS, em virtude de férias; e tendo em vista o que consta do Processo Administrativo PROAD nº 1.132/2025 - MA 008/2025 (PJe - PA 0000186-26.2025.5.18.0000), por unanimidade, RESOLVE: Art. 1º Conceder 11 (onze) dias residuais de férias ao Excelentíssimo Desembargador Paulo Pimenta, no período de 6/05/2025 a 16/05/2025, referentes ao Fonte: Diário Eletrônico da Justiça do Trabalho: Caderno Administrativo [do] Tribunal Regional do Trabalho da 18ª Região, Brasília, DF, n. null, 31 mar. 2025. saldo remanescente das férias do 1º período de 2024, com a convocação de Juiz de primeiro grau. Art 2º Esta Resolução Administrativa entra em vigor na data de sua publicação. Publique-se no Diário Eletrônico da Justiça do Trabalho (DEJT). (assinado eletronicamente) Des. EUGÊNIO JOSÉ CESÁRIO ROSA Presidente TRT 18ª Goiás Fonte: Diário Eletrônico da Justiça do Trabalho: Caderno Administrativo [do] Tribunal Regional do Trabalho da 18ª Região, Brasília, DF, n. null, 31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9T10:32:30.917000000</dc:date>
    <meta:editing-cycles>133</meta:editing-cycles>
    <meta:editing-duration>PT4H50M39S</meta:editing-duration>
    <meta:document-statistic meta:table-count="0" meta:image-count="0" meta:object-count="0" meta:page-count="1" meta:paragraph-count="1" meta:word-count="372" meta:character-count="2527" meta:non-whitespace-character-count="2155"/>
    <meta:template xlink:type="simple" xlink:actuate="onRequest" xlink:title="" xlink:href="../../2022/2022_Portaria/Port_2022_3313.odt/Normal"/>
  </office:meta>
</office:document-meta>
</file>