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915/2025 PODER JUDICIÁRIO JUSTIÇA DO TRABALHO TRIBUNAL REGIONAL DO TRABALHO DA 18ª REGIÃO GABINETE DA PRESIDÊNCIA SECRETARIA DA CORREGEDORIA REGIONAL Altera os arts. 1º, 4º, 8º, § 2º, 10, inciso I e § 5º, 15, 16, 17 e Anexos da Portaria TRT 18 nº 696/2024, que aprova o Regulamento do Prêmio TRT 18 de Qualidade concedido às Varas do Trabalho da 18ª Região. ________OS DESEMBARGADORES PRESIDENTE E VICE-PRESIDENTE E CORREGEDORA DO TRIBUNAL REGIONAL DO TRABALHO DA 18ª REGIÃO, no uso de suas atribuições legais e regimentais, tendo em vista o que consta do Processo Administrativo PROAD nº 13.107/2023, ________CONSIDERANDO a necessidade de estimular as varas do trabalho do Tribunal Regional do Trabalho da 18ª Região na busca pela excelência na gestão e na celeridade processual, o que se traduz especialmente no incremento da eficiência da prestação jurisdicional; ________CONSIDERANDO a pertinência de reconhecer as varas do trabalho do Tribunal Regional do Trabalho da 18ª Região pela qualidade da gestão judiciária, correção dos dados estatísticos e produtividade; e ________CONSIDERANDO a alteração do Regulamento do Prêmio CNJ de Qualidade, ano 2025, pela Portaria CNJ nº 411, de 2 de dezembro de 2024, ________RESOLVEM: ________Art. 1º Alterar os arts. 1º, 4º, 8º, § 2º, 10, inciso I e § 5º, 15, 16, 17 e Anexos da Portaria TRT 18 nº 696/2024, que aprova o Regulamento do Prêmio TRT 18 de Qualidade concedido às Varas do Trabalho da 18ª Região, passando a vigorar com a seguinte redação: Art. 1º Estabelecer o Regulamento para concessão do Prêmio TRT18 de Qualidade em que concorrerão todas as Varas do Trabalho do Tribunal Regional do Trabalho da 18ª Região. …………………………………………………………………………………………….................. Art. 4º O Subcomitê para Validação do Prêmio TRT 18 de Qualidade será responsável pela análise dos requisitos para a concessão do Prêmio e apurar a pontuação alcançada pelas Varas do Trabalho no respectivo ano de avaliação. …………………………………………………………………………………………….................. Art. 8º …………………………………………………………………………………….................. § 2º As informações serão extraídas do sistema e-Gestão e consolidadas no dia 1º de março do ano subsequente, conforme art. 175, § 2º, da Consolidação dos Provimentos da Corregedoria-Geral da Justiça do Trabalho, salvo alteração superveniente. …………………………………………………………………………………………….................. Art. 10. ……………………………………………………………………………………................ I – impugnação da portaria: as Varas do Trabalho poderão impugnar, justificadamente, os critérios de avaliação, no prazo de 10 (dez) dias, a contar da publicação desta Portaria; …………………………………………………………………………………………….................. § 5º O julgamento dos recursos poderá ensejar em acréscimo ou decréscimo da pontuação inicialmente conferida a todas as Varas do Trabalho, caso haja a necessidade de reavaliação ou reprocessamento pelo Tribunal, do critério aplicado. …………………………………………………………………………………………….................. Art. 15. ……………………………………………………………………………………................ Parágrafo único. Os (as) magistrados(as) e servidores(as) da(s) Vara(s) do Trabalho contemplada(s) com o Prêmio de Qualidade Excelência terão lançados elogios em seus assentamentos funcionais. …………………………………………………………………………………………….................. Art. 16. Os casos omissos serão resolvidos pelo Subcomitê para Validação do Prêmio TRT 18 de Qualidade. Art. 17. Esta Portaria entra em vigor na data de sua publicação, com efeitos para premiação relativa ao ano base 2025. ________Art. 2º Esta Portaria entra em vigor na data de sua publicação. ________Publique-se no Diário Eletrônico da Justiça do Trabalho. ________Goiânia, data da assinatura eletrônica. (a ) ssinado eletronicamente Des. EUGÊNIO JOSÉ CESÁRIO ROSA Presidente TRT18 Goiás (a ) ssinado eletronicamente Desembargadora IARA TEIXEIRA RIOS Vice-Presidente e Corregedora Regional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4-09T08:59:26.753000000</dc:date>
    <meta:editing-cycles>143</meta:editing-cycles>
    <meta:editing-duration>PT4H36M4S</meta:editing-duration>
    <meta:document-statistic meta:table-count="0" meta:image-count="0" meta:object-count="0" meta:page-count="1" meta:paragraph-count="1" meta:word-count="541" meta:character-count="3871" meta:non-whitespace-character-count="3329"/>
    <meta:template xlink:type="simple" xlink:actuate="onRequest" xlink:title="" xlink:href="../../2022/2022_Portaria/Port_2022_3313.odt/Normal"/>
  </office:meta>
</office:document-meta>
</file>