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998/2025 PODER JUDICIÁRIO JUSTIÇA DO TRABALHO TRIBUNAL REGIONAL DO TRABALHO DA 18ª REGIÃO GABINETE DA PRESIDÊNCIA SECRETARIA-GERAL DA PRESIDÊNCIA Designa magistrada para integrar o Comitê Gestor Local da Política Judiciária da Primeira Infância do Poder Judiciário no Estado de Goiás, como representante do Tribunal Regional do Trabalho da 18a Região. _______O DESEMBARGADOR-PRESIDENTE DO TRIBUNAL REGIONAL DO TRABALHO DA 18ª REGIÃO, no uso de suas atribuições legais e regimentais, tendo em vista o que consta do Processo Administrativo – Proad nº 4.552/2025, _______CONSIDERANDO a Resolução CNJ nº 470/2022, que institui a Política Judiciária Nacional para a Primeira Infância, com redação dada pela Resolução CNJ nº 585/2024, notadamente o seu art. 12, por intermédio do qual foi estabelecido que, “no âmbito dos tribunais, a Política será implementada por meio do respectivo Comitê Gestor Local, com apoio das Coordenadorias da Infância e Juventude nos Tribunais de Justiça dos Estados e do Distrito Federal”; _______CONSIDERANDO os termos do Ofício nº 3.354/2025 – GABPRES, por meio do qual a Presidência do Tribunal de Justiça do Estado de Goiás – TJ/GO formula consulta a este Tribunal sobre a manutenção/indicação de representantes para integrar o Comitê Gestor Local da Primeira Infância do Poder Judiciário do Estado de Goiás; e _______CONSIDERANDO a indicação das Gestoras Regionais do Programa de Combate ao Trabalho Infantil e de Estímulo à Aprendizagem de magistrada para integrar o Comitê Gestor Local da Primeira Infância do Poder Judiciário do Estado de Goiás, _______RESOLVE: _______Art. 1º Designar a Juíza do Trabalho Antônia Helena Gomes Borges Taveira, titular da 14ª Vara do Trabalho de Goiânia/GO, para integrar o Comitê Gestor Local da Política da Primeira Infância do Poder Judiciário no Estado de Goiás. _______Art. 2º Esta Portaria entra em vigor na data de sua publicação. _______Publique-se no Diário Eletrônico da Justiça do Trabalho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4-15T08:59:43.010000000</dc:date>
    <meta:editing-cycles>156</meta:editing-cycles>
    <meta:editing-duration>PT5H10M20S</meta:editing-duration>
    <meta:document-statistic meta:table-count="0" meta:image-count="0" meta:object-count="0" meta:page-count="1" meta:paragraph-count="1" meta:word-count="308" meta:character-count="2067" meta:non-whitespace-character-count="1756"/>
    <meta:template xlink:type="simple" xlink:actuate="onRequest" xlink:title="" xlink:href="../../2022/2022_Portaria/Port_2022_3313.odt/Normal"/>
  </office:meta>
</office:document-meta>
</file>