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744/2025 PODER JUDICIÁRIO JUSTIÇA DO TRABALHO TRIBUNAL REGIONAL DO TRABALHO DA 18ª REGIÃO GABINETE DA PRESIDÊNCIA SECRETARIA-GERAL DA PRESIDÊNCIA Designa os membros do Subcomitê de Transformação Digital do Tribunal Regional do Trabalho da 18ª Região. ________O DESEMBARGADOR-PRESIDENTE DO TRIBUNAL REGIONAL DO TRABALHO DA 18ª REGIÃO, no uso de suas atribuições legais e regimentais, tendo em vista o que consta do Processo Administrativo PROAD nº 1.965/2025, ________CONSIDERANDO o disposto na Portaria TRT 18ª nº 660/2025, que institui o Subcomitê de Transformação Digital do Tribunal Regional do Trabalho da 18ª Região, ________RESOLVE: ________Art. 1º Designar para composição do Subcomitê de Transformação Digital do Tribunal Regional do Trabalho da 18ª Região, nos termos do art. 2º, e § 1º, da caput Portaria TRT 18ª SGP nº 660/2025, os seguintes membros: ________I – Desembargador Eugênio José Cesário Rosa, Presidente do Tribunal, que atuará como coordenador do colegiado; ________II – Desembargador Mário Sérgio Bottazzo, indicado pela presidência, que atuará como vice-coordenador do colegiado; ________III – Juiz Platon Teixeira de Azevedo Neto, Auxiliar da Presidência; ________IV – Juiz Édison Vaccari, indicado pela Presidência; ________V – Álvaro Celso Bonfim Resende, Diretor-Geral; ________VI – Karla Souza Melo, Secretária-Geral da Presidência; ________VII – Cléber Pires Ferreira, Secretário-Geral Judiciário; ________VIII – Marcelo Marques de Matos, Diretor da Secretaria da Corregedoria Regional; IX – Murilo de Barros Carneiro, gestor da unidade de Planejamento e Desenvolvimento de Tecnologia da Informação; ________X – Wilane Carlos da Silva Massarani, gestor da unidade de Governança e Gestão Estratégica; ________XI – Igor Antônio Pereira Martins, gestor da unidade de Gestão de Pessoas; ________XII – Il José Oliveira e Rebouça, gestor da unidade de Infraestrutura e Operações de Tecnologia da Informação; ________XIII – Luiz Carlos de Castro Mesquita Filho, gestor da unidade de Governança de Dados; ________XIV – Vinicius Graciano Elias, gestor da unidade de Segurança da Informação; ________XV – Robnaldo José Santos Alves, Ouvidor Auxiliar; e ________XVI – Jorge Luis Machado, gestor da unidade da Comunicação Social. ________Parágrafo único. Os membros designados nos incisos II e IV deste artigo exercerão mandato de 2 (dois) anos, com vigência a partir da publicação desta portaria, admitida 1 (uma) recondução por igual período. ________Art. 2º Esta Portaria entra em vigor na data de sua publicação. ________Publique-se no Diário Eletrônico da Justiça do Trabalho. 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15T09:02:37.613000000</dc:date>
    <meta:editing-cycles>158</meta:editing-cycles>
    <meta:editing-duration>PT5H10M55S</meta:editing-duration>
    <meta:document-statistic meta:table-count="0" meta:image-count="0" meta:object-count="0" meta:page-count="1" meta:paragraph-count="1" meta:word-count="377" meta:character-count="2742" meta:non-whitespace-character-count="2349"/>
    <meta:template xlink:type="simple" xlink:actuate="onRequest" xlink:title="" xlink:href="../../2022/2022_Portaria/Port_2022_3313.odt/Normal"/>
  </office:meta>
</office:document-meta>
</file>