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writing-mode="lr-tb"/>
      <style:text-properties officeooo:paragraph-rsid="008f1e7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Nº 994/2025 o art. 1º da Portaria TRT 18ª nº 401 /2025, que designa membros do Comitê de Ética e Integridade do Tribunal Regional do Trabalho da 18ª Região. ________O DESEMBARGADOR-PRESIDENTE DO TRIBUNAL REGIONAL DO TRABALHO DA 18ª REGIÃO, no uso de suas atribuições legais e regimentais, tendo em vista o que consta do Processo Administrativo Proad nº 20.508/2024, ________CONSIDERANDO o disposto no art. 2º da Portaria TRT 18ª GP/DG nº 432/2023, que institui o Comitê de Ética e Integridade do Tribunal Regional do Trabalho da 18ª Região; e ________CONSIDERANDO a aposentadoria do Excelentíssimo Desembargador Geraldo Rodrigues do Nascimento, ocorrida em 31 de março de 2025, ________RESOLVE: ________Art. 1º Alterar o inciso I do art. 1º da Portaria TRT 18ª nº 401/2025, que passa a vigorar com a seguinte redação: Art. 1º …………………………………………............................................. I – Elvecio Moura dos Santos, Desembargador do Trabalho indicado pela Presidência, que atuará como coordenador do colegiado; ………………………………………………….............................................. ________Art. 2º Esta Portaria entra em vigor na data de sua publicação, surtindo efeitos retroativos a partir do dia 1º de abril de 2025. ________Publique-se no Diário Eletrônico da Justiça do Trabalho. (assinado eletronicamente) Des. EUGÊNIO JOSÉ CESÁRIO ROSA Presidente TRT18 Goiás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Rafael Edgard Lopes Braga</meta:initial-creator>
    <meta:creation-date>2022-12-14T16:23:00Z</meta:creation-date>
    <dc:date>2025-04-15T08:50:14.220000000</dc:date>
    <meta:editing-cycles>154</meta:editing-cycles>
    <meta:editing-duration>PT5H9M59S</meta:editing-duration>
    <meta:document-statistic meta:table-count="0" meta:image-count="0" meta:object-count="0" meta:page-count="1" meta:paragraph-count="1" meta:word-count="196" meta:character-count="1380" meta:non-whitespace-character-count="1183"/>
    <meta:template xlink:type="simple" xlink:actuate="onRequest" xlink:title="" xlink:href="../../2022/2022_Portaria/Port_2022_3313.odt/Normal"/>
  </office:meta>
</office:document-meta>
</file>