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027/2025 PODER JUDICIÁRIO JUSTIÇA DO TRABALHO TRIBUNAL REGIONAL DO TRABALHO DA 18ª REGIÃO GABINETE DA PRESIDÊNCIA SECRETARIA-GERAL DA PRESIDÊNCIA Nomeia a Autoridade Responsável pela Segurança da Informação e altera o art. 2º da Portaria TRT 18ª SGP /CSIN nº 382/2023, que institui o Comitê de Segurança da Informação e Proteção de Dados do Tribunal Regional do Trabalho da 18ª Região. ________A DESEMBARGADORA VICE-PRESIDENTE, NO EXERCÍCIO DA PRESIDÊNCIA, DO TRIBUNAL REGIONAL DO TRABALHO DA 18ª REGIÃO, no uso de suas atribuições legais e regimentais, e tendo em vista o que consta do Processo Administrativo PROAD nº 9.365/2024, ________CONSIDERANDO a Portaria TRT 18ª SGP/CSIN nº 382/2023, que institui o Comitê de Segurança da Informação e Proteção de Dados do Tribunal Regional do Trabalho da 18ª Região; ________CONSIDERANDO o art. 20, § 1º, da Resolução CNJ nº 396/2021, que determina aos órgão do Poder Judiciário, com exceção do STF, a constituição de Comitê de Governança de Segurança da Informação (CGSI), coordenado pela autoridade responsável pela segurança da informação no respectivo órgão do Poder Judiciário, nomeado por seu presidente; e ________CONSIDERANDO a deliberação do Comitê de Segurança da Informação e Proteção de Dados (CSIPD) registrada na Ata da 1ª Reunião Ordinária do ano de 2025, item 3.1, acolhida pela Presidência do Tribunal, no sentido da nomeação de um Desembargador do Trabalho para atuar como Autoridade Responsável pela Segurança da Informação no âmbito do TRT da 18ª Região e como Coordenador do colegiado, ________RESOLVE: ________Art. 1º Nomear o Desembargador Eugênio José Cesário Rosa, Presidente do Tribunal, como Autoridade Responsável pela Segurança da Informação no âmbito do TRT da 18ª Região e Coordenador do Comitê de Segurança da Informação e Proteção de Dados (CSIPD), na forma do art. 20, § 1º, da Resolução CNJ nº 396/2021. ________Art. 2º Alterar o art. 2º da Portaria TRT 18ª SGP/CSIN nº 382/2023, que institui o Comitê de Segurança da Informação e Proteção de Dados do Tribunal Regional do Trabalho da 18ª Região, que passa a vigorar com a seguinte redação: PORTARIA TRT 18ª Nº 1027/2025 Fonte: Diário Eletrônico da Justiça do Trabalho: Caderno Administrativo [do] Tribunal Regional do Trabalho da 18ª Região, Brasília, DF, n. null, 14 abr. 2025. Art. 2º O Comitê de Segurança da Informação e Proteção de Dados será composto pelos seguintes membros: I – a Autoridade Responsável pela Segurança da Informação do Tribunal; II – o(a) Secretário(a)-Geral da Presidência; III – o(a) Secretário(a)-Geral Judiciário; IV – o(a) Diretor(a)-Geral; V – o(a) Gestor(a) da unidade de Segurança Institucional; VI – o(a) Gestor(a) da unidade de Infraestrutura e Operações de Tecnologia da Informação; VII – o(a) Gestor(a) da unidade de Gestão de Pessoas; VIII – o(a) Gestor(a) da unidade de Segurança da Informação; IX – o(a) Gestor(a) da unidade de Comunicação Social; X – o(a) Gestor(a) da unidade de Apoio à Governança Institucional; e XI – o(a) Secretário(a) da Escola Judicial. § 1º A Autoridade Responsável pela Segurança da Informação do Tribunal atuará como coordenador(a) do colegiado, que terá como vice-coordenador (a) o(a) Secretário(a)-Geral da Presidência. § 2º Com exceção do membro previsto no inciso I deste artigo, a suplência dos demais membros será exercida pelo(a) substituto(a) legal da unidade, o (a) qual terá direito a voto quando do não comparecimento do(a) membro(a) titular. ________Art. 3º Esta Portaria entra em vigor na data de sua publicação. ________Publique-se no Diário Eletrônico da Justiça do Trabalho. ________Goiânia, data da assinatura eletrônica. (assinado eletronicamente) Desembargadora IARA TEIXEIRA RIOS Vice-Presidente, no exercício da Presidência TRT da 18ª Região Fonte: Diário Eletrônico da Justiça do Trabalho: Caderno Administrativo [do] Tribunal Regional do Trabalho da 18ª Região, Brasília, DF, n. null, 14 abr. 2025. Fonte: Diário Eletrônico da Justiça do Trabalho: Caderno Administrativo [do] Tribunal Regional do Trabalho da 18ª Região, Brasília, DF, n. null, 14 ab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23T10:02:58.294000000</dc:date>
    <meta:editing-cycles>159</meta:editing-cycles>
    <meta:editing-duration>PT5H11M13S</meta:editing-duration>
    <meta:document-statistic meta:table-count="0" meta:image-count="0" meta:object-count="0" meta:page-count="1" meta:paragraph-count="1" meta:word-count="618" meta:character-count="4098" meta:non-whitespace-character-count="3469"/>
    <meta:template xlink:type="simple" xlink:actuate="onRequest" xlink:title="" xlink:href="../../2022/2022_Portaria/Port_2022_3313.odt/Normal"/>
  </office:meta>
</office:document-meta>
</file>