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112/2025 PODER JUDICIÁRIO DA UNIÃO TRIBUNAL REGIONAL DO TRABALHO DA 18ª REGIÃO GABINETE DA PRESIDÊNCIA DIRETORIA-GERAL Veda o envio de correspondência com Aviso de Recebimento (AR). O DESEMBARGADOR-PRESIDENTE DO TRIBUNAL REGIONAL DO TRABALHO DA 18ª REGIÃO, no uso de suas atribuições legais e regulamentares, tendo em vista o que consta do Processo Administrativo nº 7564/2025, CONSIDERANDO que a partir de 27 de janeiro de 2025, todas as intimações do Processo Judicial Eletrônico – PJe para advogados passaram a ser feitas exclusivamente pelo Diário de Justiça Eletrônico Nacional; CONSIDERANDO que o Domicílio Judicial Eletrônico é uma solução 100% digital e gratuita que centraliza as comunicações processuais de todos os tribunais brasileiros num única plataforma; CONSIDERANDO que no orçamento de 2025 não houve correção dos recursos consignados nas ações de manutenção das atividades da Justiça do Trabalho, sendo mantida a dotação inicial do exercício de 2024, tanto para despesas correntes quanto para investimentos, apesar da inflação e dos reajustes contratuais corrente; CONSIDERANDO que o uso do Aviso de Recebimento (AR) dos serviços postais tradicionais representa custo considerável ao orçamento deste Tribunal, sendo incompatível com os princípios da economicidade e da eficiência administrativa, pilares que regem a atuação da Administração Pública, RESOLVE, Art. 1º Vedar o envio de correspondência, com Aviso de Recebimento (AR), no contrato celebrado por este Tribunal Regional do Trabalho da 18ª Região com a Empresa Brasileira de Correios e Telégrafos. Parágrafo único. As situações excepcionais poderão ser objeto de solicitação ao DiretorGeral do Tribunal Regional do Trabalho da 18ª Região, que decidirá sobre a conveniência e oportunidade correspondente. Art. 2º Esta Portaria entra em vigor na data de sua publicação. PORTARIA TRT 18ª Nº 1112/2025 Fonte: Diário Eletrônico da Justiça do Trabalho: Caderno Administrativo [do] Tribunal Regional do Trabalho da 18ª Região, Brasília, DF, n. null, 24 abr. 2025. Publique-se no Diário Eletrônico da Justiça do Trabalho. (assinado eletronicamente) Des. EUGÊNIO JOSÉ CESÁRIO ROSA Presidente TRT Goiás Fonte: Diário Eletrônico da Justiça do Trabalho: Caderno Administrativo [do] Tribunal Regional do Trabalho da 18ª Região, Brasília, DF, n. null, 24 ab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4-28T09:42:59.452000000</dc:date>
    <meta:editing-cycles>160</meta:editing-cycles>
    <meta:editing-duration>PT5H12M20S</meta:editing-duration>
    <meta:document-statistic meta:table-count="0" meta:image-count="0" meta:object-count="0" meta:page-count="1" meta:paragraph-count="1" meta:word-count="345" meta:character-count="2351" meta:non-whitespace-character-count="2005"/>
    <meta:template xlink:type="simple" xlink:actuate="onRequest" xlink:title="" xlink:href="../../2022/2022_Portaria/Port_2022_3313.odt/Normal"/>
  </office:meta>
</office:document-meta>
</file>