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0/2025 PODER JUDICIÁRIO DA UNIÃO TRIBUNAL REGIONAL DO TRABALHO DA 18ª REGIÃO TRIBUNAL PLENO Concede ao Juiz do Trabalho CLEIDIMAR CASTRO DE ALMEIDA indenização por férias não gozadas, equivalente a 60 (sessenta) dias, relativas ao ano de 2023, por imperiosa necessidade do serviço. O PLENO DO EGRÉGIO TRIBUNAL REGIONAL DO TRABALHO DA 18ª REGIÃO, no uso das atribuições que lhe confere o artigo 13, inciso III, alínea “j”, do Regimento Interno (Resolução Administrativa nº 91/2019) c/c art. 5º, § 2º e art. 25, § 3º, ambos da Resolução CSJT nº 253/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a ausência justificada da Excelentíssima Desembargadora ROSA NAIR DA SILVA NOGUEIRA REIS, em virtude de férias; e tendo em vista o Processo Administrativo PROAD nº 2.099/2025 - MA nº 032/2025 (PJe - PA 0000499-84.2025.5.18.0000 ), por unanimidade, RESOLVE: Art. 1º Juiz do Trabalho Conceder ao CLEIDIMAR CASTRO DE ALMEIDA indenização por férias não gozadas, por imperiosa necessidade do serviço, equivalente aos 60 dias de férias (1º e 2º períodos de 2023), em razão de seu afastamento para exercer a Presidência da Associação dos Magistrados do Trabalho da 18ª Região - AMATRA XVIII, no biênio 2023/2025, conforme o disposto pelo § 2º do art. 5º da Resolução CSJT nº 253/2019. Parágrafo único. O pagamento da indenização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09T12:33:05.917000000</dc:date>
    <meta:editing-cycles>99</meta:editing-cycles>
    <meta:editing-duration>PT3H46M7S</meta:editing-duration>
    <meta:document-statistic meta:table-count="0" meta:image-count="0" meta:object-count="0" meta:page-count="1" meta:paragraph-count="1" meta:word-count="345" meta:character-count="2278" meta:non-whitespace-character-count="1933"/>
    <meta:template xlink:type="simple" xlink:actuate="onRequest" xlink:title="" xlink:href="../../2022/2022_Portaria/Port_2022_3313.odt/Normal"/>
  </office:meta>
</office:document-meta>
</file>