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TRT18ª Nº 51/2025 PODER JUDICIÁRIO DA UNIÃO TRIBUNAL REGIONAL DO TRABALHO DA 18ª REGIÃO TRIBUNAL PLENO Ratifica o deferimento da averbação do tempo de contribuição e do tempo de serviço em favor da Excelentíssima Desembargadora IARA TEIXEIRA RIOS, conforme certidões expedidas pelo Ministério Público do Trabalho, Polícia Federal e Ordem dos Advogados do Brasil - Seção Goiás. O PLENO DO EGRÉGIO TRIBUNAL REGIONAL DO TRABALHO DA 18ª REGIÃO, no uso das atribuições que lhe confere o artigo 13, inciso III, alínea “j”, do Regimento Interno (Resolução Administrativa TRT 18ª nº. 91/2019), em sessão administrativa ordinária virtual realizada de 22 a 25 de abril de 2025, sob a Presidência do Excelentíssimo Desembargador EUGÊNIO JOSÉ CESÁRIO ROSA, Presidente do Tribunal, com a presença dos Excelentíssimos Desembargadores PLATON TEIXEIRA DE AZEVEDO FILHO ( KATHIA MARIA BOM Relator - art. 12 do Regimento Interno), TEMPO DE ALBUQUERQUE, ELVECIO MOURA DOS SANTOS, GENTIL PIO DE OLIVEIRA, MÁRIO SÉRGIO BOTTAZZO, PAULO PIMENTA, DANIEL VIANA JÚNIOR, WELINGTON LUIS PEIXOTO, WANDA LÚCIA RAMOS DA SILVA e MARCELO NOGUEIRA PEDRA, e do Procurador do Trabalho MARCELLO RIBEIRO SILVA (Vice-Chefe da Procuradoria Regional do Trabalho da 18ª Região); considerando o impedimento da Excelentíssima Desembargadora IARA TEIXEIRA RIOS, VicePresidente e Corregedora Regional, consoante o artigo 18, inciso I, da Lei nº 9.784/1999, e ainda a ausência justificada da Excelentíssima Desembargadora ROSA NAIR DA SILVA NOGUEIRA REIS, em virtude de férias; e tendo em vista o Processo Administrativo PROAD nº 5.782/2025 - MA 034/2025 (PJe - PA 0000493-77.2025.5.18.0000), por unanimidade, RESOLVE: Art. 1º Ratificar o deferimento da averbação do tempo de contribuição da Excelentíssima Desembargadora IARA TEIXEIRA RIOS, constante das Certidões de Tempo de Contribuição (CTC) expedidas pelos seguintes órgãos: I - Ministério Público do Trabalho (MPT), no cargo de Procuradora do Trabalho, de 16/09/1999 a 20/07/2014 (5.422 dias), equivalente a 14 anos, 10 meses e 12 dias; e II - Polícia Federal, de 01/02/1999 a 04/05/1999 (93 dias), equivalente a 3 meses e 3 dias; Art. 2º Validar a decisão que acolheu a averbação do tempo de serviço prestado pela Desembargadora Iara Teixeira Rios, nos períodos anteriores à Emenda Constitucional nº 20/1998, conforme certidão emitida pela Ordem dos Advogados do Brasil – Seção Goiás, nos seguintes períodos: I - no quadro de Advogados, inscrição principal, de 25/05/1995 a 10/07/1998 (1.143 dias), equivalente a 3 anos, 1 mês e 18 dias; e II - na condição de estagiária, de 28/04/1993 a 28/04/1995 (731 dias), equivalente a 2 anos 0 mês e 1 dia. Art 3º Esta Resolução Administrativa entra em vigor na data de sua publicação. Publique-se no Diário Eletrônico da Justiça do Trabalho (DEJT). (assinado eletronicamente) Des. EUGÊNIO JOSÉ CESÁRIO ROSA Presidente TRT 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5-09T12:40:49.490000000</dc:date>
    <meta:editing-cycles>104</meta:editing-cycles>
    <meta:editing-duration>PT3H47M42S</meta:editing-duration>
    <meta:document-statistic meta:table-count="0" meta:image-count="0" meta:object-count="0" meta:page-count="1" meta:paragraph-count="1" meta:word-count="445" meta:character-count="2908" meta:non-whitespace-character-count="2462"/>
    <meta:template xlink:type="simple" xlink:actuate="onRequest" xlink:title="" xlink:href="../../2022/2022_Portaria/Port_2022_3313.odt/Normal"/>
  </office:meta>
</office:document-meta>
</file>